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corinthe9"/><text:bookmark-start text:name="__RefHeading___corinthe_9_1"/><text:bookmark-start text:name="corinthe_9"/>2corinthe 9<text:bookmark-end text:name="__RefHeading___corinthe_9_1"/><text:bookmark-end text:name="corinthe_9"/></text:h>
      <text:p text:style-name="Text_20_body"><text:line-break/><text:a xlink:type="simple" xlink:href="https://bijbelwiki.famvisser.net/doku.php?id=commentaar:2corinthe9-1" text:style-name="Internet_20_link" text:visited-style-name="Visited_20_Internet_20_Link">1 </text:a> Want over de dienst, die gij de heiligen betoont, u nog te schrijven, acht ik overbodig;
<text:line-break/><text:a xlink:type="simple" xlink:href="https://bijbelwiki.famvisser.net/doku.php?id=commentaar:2corinthe9-2" text:style-name="Internet_20_link" text:visited-style-name="Visited_20_Internet_20_Link">2 </text:a> Want ik weet van uw bereidvaardigheid, op grond waarvan ik bij de Macedoniers over u roem, dat Achaje sinds verleden jaar gereed staat, en uw ijver heeft de meesten [tot] [navolging] geprikkeld.
<text:line-break/><text:a xlink:type="simple" xlink:href="https://bijbelwiki.famvisser.net/doku.php?id=commentaar:2corinthe9-3" text:style-name="Internet_20_link" text:visited-style-name="Visited_20_Internet_20_Link">3 </text:a> Doch ik zend deze broeders, opdat onze roem over u in deze aangelegenheid niet ongegrond blijke, maar gij gereed moogt zijn, zoals ik erover sprak,
<text:line-break/><text:a xlink:type="simple" xlink:href="https://bijbelwiki.famvisser.net/doku.php?id=commentaar:2corinthe9-4" text:style-name="Internet_20_link" text:visited-style-name="Visited_20_Internet_20_Link">4 </text:a> Opdat niet, indien er Macedoniers met mij zouden medekomen en zij u niet gereed zouden vinden, wij (om niet te zeggen: gij) in deze stellige verwachting zouden beschaamd worden.
<text:line-break/><text:a xlink:type="simple" xlink:href="https://bijbelwiki.famvisser.net/doku.php?id=commentaar:2corinthe9-5" text:style-name="Internet_20_link" text:visited-style-name="Visited_20_Internet_20_Link">5 </text:a> Ik achtte het dus noodzakelijk de broeders op te wekken, van tevoren tot u te gaan en uw vroeger toegezegde milde gave vooraf in gereedheid te brengen zodat zij klaar ligt als een milde gave en niet als een afgeperste gift.
<text:line-break/><text:a xlink:type="simple" xlink:href="https://bijbelwiki.famvisser.net/doku.php?id=commentaar:2corinthe9-6" text:style-name="Internet_20_link" text:visited-style-name="Visited_20_Internet_20_Link">6 </text:a> [Bedenkt] dit: wie karig zaait, zal ook karig oogsten, en wie mildelijk zaait, zal ook mildelijk oogsten.
<text:line-break/><text:a xlink:type="simple" xlink:href="https://bijbelwiki.famvisser.net/doku.php?id=commentaar:2corinthe9-7" text:style-name="Internet_20_link" text:visited-style-name="Visited_20_Internet_20_Link">7 </text:a> En ieder doe, naardat hij zich in zijn hart heeft voorgenomen, niet met tegenzin of gedwongen, want God heeft de blijmoedige gever lief.
<text:line-break/><text:a xlink:type="simple" xlink:href="https://bijbelwiki.famvisser.net/doku.php?id=commentaar:2corinthe9-8" text:style-name="Internet_20_link" text:visited-style-name="Visited_20_Internet_20_Link">8 </text:a> En God is bij machte alle genade in u overvloedig te schenken, opdat gij, in alle opzichten te allen tijde van alles genoegzaam voorzien, in alle goed werk overvloedig moogt zijn,
<text:line-break/><text:a xlink:type="simple" xlink:href="https://bijbelwiki.famvisser.net/doku.php?id=commentaar:2corinthe9-9" text:style-name="Internet_20_link" text:visited-style-name="Visited_20_Internet_20_Link">9 </text:a> Gelijk geschreven staat: Hij heeft uitgedeeld, aan de armen gegeven, zijn gerechtigheid blijft in eeuwigheid.
<text:line-break/><text:a xlink:type="simple" xlink:href="https://bijbelwiki.famvisser.net/doku.php?id=commentaar:2corinthe9-10" text:style-name="Internet_20_link" text:visited-style-name="Visited_20_Internet_20_Link">10 </text:a> Hij nu, die zaad verschaft aan de zaaier en brood tot spijze, zal u uw zaaisel verschaffen en vermeerderen, en het gewas uwer gerechtigheid doen opschieten,
<text:line-break/><text:a xlink:type="simple" xlink:href="https://bijbelwiki.famvisser.net/doku.php?id=commentaar:2corinthe9-11" text:style-name="Internet_20_link" text:visited-style-name="Visited_20_Internet_20_Link">11 </text:a> Terwijl gij in alles verrijkt wordt tot alle onbekrompenheid, welke door onze bemiddeling dankzegging aan God bewerkt.
<text:line-break/><text:a xlink:type="simple" xlink:href="https://bijbelwiki.famvisser.net/doku.php?id=commentaar:2corinthe9-12" text:style-name="Internet_20_link" text:visited-style-name="Visited_20_Internet_20_Link">12 </text:a> Want het dienstbetoon met deze ondersteuning draagt niet alleen bij tot de behoeften der heiligen, maar het is ook overvloedig door vele dankzeggingen aan God.
<text:line-break/><text:a xlink:type="simple" xlink:href="https://bijbelwiki.famvisser.net/doku.php?id=commentaar:2corinthe9-13" text:style-name="Internet_20_link" text:visited-style-name="Visited_20_Internet_20_Link">13 </text:a> Want door dit duidelijk blijk van hulpbetoon prijzen zij God om uw gehoorzaam belijden van het evangelie van Christus en om uw onbekrompen delen met hen en met allen,
<text:line-break/><text:a xlink:type="simple" xlink:href="https://bijbelwiki.famvisser.net/doku.php?id=commentaar:2corinthe9-14" text:style-name="Internet_20_link" text:visited-style-name="Visited_20_Internet_20_Link">14 </text:a> Terwijl zij ook in hun gebed het verlangen naar u uitspreken om de buitengewone genade Gods, die op u r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corinthe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corinthe9</dc:title>
  </office:meta>
</office:document-meta>
</file>