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2koningen"/><text:bookmark-start text:name="__RefHeading___koningen_m_lakhim_bet_1"/><text:bookmark-start text:name="koningen_m_lakhim_bet"/>2 Koningen / M'lakhim Bet<text:bookmark-end text:name="__RefHeading___koningen_m_lakhim_bet_1"/><text:bookmark-end text:name="koningen_m_lakhim_bet"/></text:h>
      <text:p text:style-name="Text_20_body"><draw:frame draw:style-name="media" draw:name="0" text:anchor-type="as-char" draw:z-index="0" svg:width="5.2916666666667cm" svg:height="5.2916666666667cm"><draw:image xlink:href="/volume1/web/bijbelwiki/data/media/2koning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2koningen1" text:style-name="Internet_20_link" text:visited-style-name="Visited_20_Internet_20_Link"> 2koning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oningen2" text:style-name="Internet_20_link" text:visited-style-name="Visited_20_Internet_20_Link"> 2koning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oningen3" text:style-name="Internet_20_link" text:visited-style-name="Visited_20_Internet_20_Link"> 2koning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oningen4" text:style-name="Internet_20_link" text:visited-style-name="Visited_20_Internet_20_Link"> 2koning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2koningen5" text:style-name="Internet_20_link" text:visited-style-name="Visited_20_Internet_20_Link"> 2koning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oningen6" text:style-name="Internet_20_link" text:visited-style-name="Visited_20_Internet_20_Link"> 2koning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oningen7" text:style-name="Internet_20_link" text:visited-style-name="Visited_20_Internet_20_Link"> 2koning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oningen8" text:style-name="Internet_20_link" text:visited-style-name="Visited_20_Internet_20_Link"> 2koning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2koningen9" text:style-name="Internet_20_link" text:visited-style-name="Visited_20_Internet_20_Link"> 2koning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oningen10" text:style-name="Internet_20_link" text:visited-style-name="Visited_20_Internet_20_Link"> 2koning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oningen11" text:style-name="Internet_20_link" text:visited-style-name="Visited_20_Internet_20_Link"> 2koning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oningen12" text:style-name="Internet_20_link" text:visited-style-name="Visited_20_Internet_20_Link"> 2koning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2koningen13" text:style-name="Internet_20_link" text:visited-style-name="Visited_20_Internet_20_Link"> 2koning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oningen14" text:style-name="Internet_20_link" text:visited-style-name="Visited_20_Internet_20_Link"> 2koning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oningen15" text:style-name="Internet_20_link" text:visited-style-name="Visited_20_Internet_20_Link"> 2koning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oningen16" text:style-name="Internet_20_link" text:visited-style-name="Visited_20_Internet_20_Link"> 2koning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2koningen17" text:style-name="Internet_20_link" text:visited-style-name="Visited_20_Internet_20_Link"> 2koning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oningen18" text:style-name="Internet_20_link" text:visited-style-name="Visited_20_Internet_20_Link"> 2koning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oningen19" text:style-name="Internet_20_link" text:visited-style-name="Visited_20_Internet_20_Link"> 2koning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oningen20" text:style-name="Internet_20_link" text:visited-style-name="Visited_20_Internet_20_Link"> 2koning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2koningen21" text:style-name="Internet_20_link" text:visited-style-name="Visited_20_Internet_20_Link"> 2koningen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oningen22" text:style-name="Internet_20_link" text:visited-style-name="Visited_20_Internet_20_Link"> 2koning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oningen23" text:style-name="Internet_20_link" text:visited-style-name="Visited_20_Internet_20_Link"> 2koning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oningen24" text:style-name="Internet_20_link" text:visited-style-name="Visited_20_Internet_20_Link"> 2koningen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2koningen25" text:style-name="Internet_20_link" text:visited-style-name="Visited_20_Internet_20_Link">2koningen 2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2koningen</dc:title>
  </office:meta>
</office:document-meta>
</file>