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2kronieken"/><text:bookmark-start text:name="__RefHeading___kronieken_divrei_hayamiem_bet_1"/><text:bookmark-start text:name="kronieken_divrei_hayamiem_bet"/>2 Kronieken / Divrei HaYamiem Bet<text:bookmark-end text:name="__RefHeading___kronieken_divrei_hayamiem_bet_1"/><text:bookmark-end text:name="kronieken_divrei_hayamiem_bet"/></text:h>
      <text:p text:style-name="Text_20_body"><draw:frame draw:style-name="media" draw:name="0" text:anchor-type="as-char" draw:z-index="0" svg:width="5.2916666666667cm" svg:height="5.2916666666667cm"><draw:image xlink:href="/volume1/web/bijbelwiki/data/media/2kroniek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2kronieken1" text:style-name="Internet_20_link" text:visited-style-name="Visited_20_Internet_20_Link"> 2kroniek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kronieken2" text:style-name="Internet_20_link" text:visited-style-name="Visited_20_Internet_20_Link"> 2kroniek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kronieken3" text:style-name="Internet_20_link" text:visited-style-name="Visited_20_Internet_20_Link"> 2kroniek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kronieken4" text:style-name="Internet_20_link" text:visited-style-name="Visited_20_Internet_20_Link"> 2kronieke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2kronieken5" text:style-name="Internet_20_link" text:visited-style-name="Visited_20_Internet_20_Link"> 2kronieken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kronieken6" text:style-name="Internet_20_link" text:visited-style-name="Visited_20_Internet_20_Link"> 2kronieken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kronieken7" text:style-name="Internet_20_link" text:visited-style-name="Visited_20_Internet_20_Link"> 2kronieken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kronieken8" text:style-name="Internet_20_link" text:visited-style-name="Visited_20_Internet_20_Link"> 2kronieken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2kronieken9" text:style-name="Internet_20_link" text:visited-style-name="Visited_20_Internet_20_Link"> 2kronieken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kronieken10" text:style-name="Internet_20_link" text:visited-style-name="Visited_20_Internet_20_Link"> 2kronieken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kronieken11" text:style-name="Internet_20_link" text:visited-style-name="Visited_20_Internet_20_Link"> 2kronieken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kronieken12" text:style-name="Internet_20_link" text:visited-style-name="Visited_20_Internet_20_Link"> 2kronieken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2kronieken13" text:style-name="Internet_20_link" text:visited-style-name="Visited_20_Internet_20_Link"> 2kronieken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kronieken14" text:style-name="Internet_20_link" text:visited-style-name="Visited_20_Internet_20_Link"> 2kronieken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kronieken15" text:style-name="Internet_20_link" text:visited-style-name="Visited_20_Internet_20_Link"> 2kronieken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kronieken16" text:style-name="Internet_20_link" text:visited-style-name="Visited_20_Internet_20_Link"> 2kronieken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2kronieken17" text:style-name="Internet_20_link" text:visited-style-name="Visited_20_Internet_20_Link"> 2kronieken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kronieken18" text:style-name="Internet_20_link" text:visited-style-name="Visited_20_Internet_20_Link"> 2kronieken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kronieken19" text:style-name="Internet_20_link" text:visited-style-name="Visited_20_Internet_20_Link"> 2kronieken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kronieken20" text:style-name="Internet_20_link" text:visited-style-name="Visited_20_Internet_20_Link"> 2kronieken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2kronieken21" text:style-name="Internet_20_link" text:visited-style-name="Visited_20_Internet_20_Link"> 2kronieken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kronieken22" text:style-name="Internet_20_link" text:visited-style-name="Visited_20_Internet_20_Link"> 2kronieken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kronieken23" text:style-name="Internet_20_link" text:visited-style-name="Visited_20_Internet_20_Link"> 2kronieken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kronieken24" text:style-name="Internet_20_link" text:visited-style-name="Visited_20_Internet_20_Link"> 2kronieken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2kronieken25" text:style-name="Internet_20_link" text:visited-style-name="Visited_20_Internet_20_Link"> 2kronieken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kronieken26" text:style-name="Internet_20_link" text:visited-style-name="Visited_20_Internet_20_Link"> 2kronieken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kronieken27" text:style-name="Internet_20_link" text:visited-style-name="Visited_20_Internet_20_Link"> 2kronieken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kronieken28" text:style-name="Internet_20_link" text:visited-style-name="Visited_20_Internet_20_Link"> 2kronieken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2kronieken29" text:style-name="Internet_20_link" text:visited-style-name="Visited_20_Internet_20_Link"> 2kronieken 2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kronieken30" text:style-name="Internet_20_link" text:visited-style-name="Visited_20_Internet_20_Link"> 2kronieken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kronieken31" text:style-name="Internet_20_link" text:visited-style-name="Visited_20_Internet_20_Link"> 2kronieken 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kronieken32" text:style-name="Internet_20_link" text:visited-style-name="Visited_20_Internet_20_Link"> 2kronieken 3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2kronieken33" text:style-name="Internet_20_link" text:visited-style-name="Visited_20_Internet_20_Link"> 2kronieken 3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kronieken34" text:style-name="Internet_20_link" text:visited-style-name="Visited_20_Internet_20_Link"> 2kronieken 3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kronieken35" text:style-name="Internet_20_link" text:visited-style-name="Visited_20_Internet_20_Link"> 2kronieken 3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kronieken36" text:style-name="Internet_20_link" text:visited-style-name="Visited_20_Internet_20_Link"> 2kronieken 36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2kronieken</dc:title>
  </office:meta>
</office:document-meta>
</file>