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9"/><text:bookmark-start text:name="__RefHeading___kronieken_29_1"/><text:bookmark-start text:name="kronieken_29"/>2kronieken 29<text:bookmark-end text:name="__RefHeading___kronieken_29_1"/><text:bookmark-end text:name="kronieken_29"/></text:h>
      <text:p text:style-name="Text_20_body"><text:line-break/><text:a xlink:type="simple" xlink:href="https://bijbelwiki.famvisser.net/doku.php?id=commentaar:2kronieken29-1" text:style-name="Internet_20_link" text:visited-style-name="Visited_20_Internet_20_Link">1 </text:a> Jechizkia werd koning, vijfentwintig jaar oud, en hij regeerde negenentwintig jaar te Jeruzalem. Zijn moeder heette Abia; zij was de dochter van Zekarja.
<text:line-break/><text:a xlink:type="simple" xlink:href="https://bijbelwiki.famvisser.net/doku.php?id=commentaar:2kronieken29-2" text:style-name="Internet_20_link" text:visited-style-name="Visited_20_Internet_20_Link">2 </text:a> Hij deed wat recht is in de ogen des Heren, geheel zoals zijn vader David gedaan had.
<text:line-break/><text:a xlink:type="simple" xlink:href="https://bijbelwiki.famvisser.net/doku.php?id=commentaar:2kronieken29-3" text:style-name="Internet_20_link" text:visited-style-name="Visited_20_Internet_20_Link">3 </text:a> Hij opende in het eerste jaar zijner regering, in de eerste maand, de deuren van het huis des Heren en herstelde ze.
<text:line-break/><text:a xlink:type="simple" xlink:href="https://bijbelwiki.famvisser.net/doku.php?id=commentaar:2kronieken29-4" text:style-name="Internet_20_link" text:visited-style-name="Visited_20_Internet_20_Link">4 </text:a> Toen liet hij de priesters en de Levieten komen en vergaderde hen op het Oostplein
<text:line-break/><text:a xlink:type="simple" xlink:href="https://bijbelwiki.famvisser.net/doku.php?id=commentaar:2kronieken29-5" text:style-name="Internet_20_link" text:visited-style-name="Visited_20_Internet_20_Link">5 </text:a> En zeide tot hen: Hoort naar mij, Levieten! Heiligt u thans, heiligt het huis van de Here, de God uwer vaderen, brengt het onreine uit het heiligdom naar buiten;
<text:line-break/><text:a xlink:type="simple" xlink:href="https://bijbelwiki.famvisser.net/doku.php?id=commentaar:2kronieken29-6" text:style-name="Internet_20_link" text:visited-style-name="Visited_20_Internet_20_Link">6 </text:a> Want onze vaders zijn ontrouw geweest, zij hebben gedaan wat kwaad was in de ogen van de Here, onze God, en hebben Hem verlaten, hun aangezicht afgewend van de woning des Heren en haar de rug toegekeerd.
<text:line-break/><text:a xlink:type="simple" xlink:href="https://bijbelwiki.famvisser.net/doku.php?id=commentaar:2kronieken29-7" text:style-name="Internet_20_link" text:visited-style-name="Visited_20_Internet_20_Link">7 </text:a> Zelfs hebben zij de deuren van de voorhal gesloten, de lampen gedoofd en geen reukwerk ontstoken noch brandoffers gebracht in het heiligdom aan de God van Israel,
<text:line-break/><text:a xlink:type="simple" xlink:href="https://bijbelwiki.famvisser.net/doku.php?id=commentaar:2kronieken29-8" text:style-name="Internet_20_link" text:visited-style-name="Visited_20_Internet_20_Link">8 </text:a> Zodat de toorn des Heren op Juda en Jeruzalem rustte en Hij hen maakte tot een voorwerp van schrik en ontzetting en tot een aanfluiting, zoals gij met eigen ogen kunt aanschouwen.
<text:line-break/><text:a xlink:type="simple" xlink:href="https://bijbelwiki.famvisser.net/doku.php?id=commentaar:2kronieken29-9" text:style-name="Internet_20_link" text:visited-style-name="Visited_20_Internet_20_Link">9 </text:a> Zie, hierom zijn onze vaders door het zwaard gevallen, en zijn onze zonen, onze dochters en onze vrouwen in gevangenschap.
<text:line-break/><text:a xlink:type="simple" xlink:href="https://bijbelwiki.famvisser.net/doku.php?id=commentaar:2kronieken29-10" text:style-name="Internet_20_link" text:visited-style-name="Visited_20_Internet_20_Link">10 </text:a> Thans is het mijn voornemen een verbond te sluiten met de Here, de God van Israel, opdat zijn brandende toorn zich van ons afwende.
<text:line-break/><text:a xlink:type="simple" xlink:href="https://bijbelwiki.famvisser.net/doku.php?id=commentaar:2kronieken29-11" text:style-name="Internet_20_link" text:visited-style-name="Visited_20_Internet_20_Link">11 </text:a> Mijn zonen, weest thans niet nalatig, want u heeft de Here verkoren om in zijn dienst te staan, om zijn dienaren te zijn en aan Hem te offeren.
<text:line-break/><text:a xlink:type="simple" xlink:href="https://bijbelwiki.famvisser.net/doku.php?id=commentaar:2kronieken29-12" text:style-name="Internet_20_link" text:visited-style-name="Visited_20_Internet_20_Link">12 </text:a> Toen stonden de Levieten op: Machat, de zoon van Amasai, en Joel, de zoon van Azarja, van de Kehatieten; en van de Merarieten: Kis, de zoon van Abdi, en Azarja, de zoon van Jehallelel; en van de Gersonieten: Joach, de zoon van Zimma, en Eden, de zoon van Joach;
<text:line-break/><text:a xlink:type="simple" xlink:href="https://bijbelwiki.famvisser.net/doku.php?id=commentaar:2kronieken29-13" text:style-name="Internet_20_link" text:visited-style-name="Visited_20_Internet_20_Link">13 </text:a> En van de Elisafanieten: Simri en Jeiel; en van de Asafieten: Zekarja en Mattanja;
<text:line-break/><text:a xlink:type="simple" xlink:href="https://bijbelwiki.famvisser.net/doku.php?id=commentaar:2kronieken29-14" text:style-name="Internet_20_link" text:visited-style-name="Visited_20_Internet_20_Link">14 </text:a> En van de Hemanieten: Jechiel en Simi; en van de Jedutunieten: Semaja en Uzziel.
<text:line-break/><text:a xlink:type="simple" xlink:href="https://bijbelwiki.famvisser.net/doku.php?id=commentaar:2kronieken29-15" text:style-name="Internet_20_link" text:visited-style-name="Visited_20_Internet_20_Link">15 </text:a> En zij brachten hun broeders samen, heiligden zich en kwamen, naar het gebod des konings overeenkomstig de woorden des Heren, het huis des Heren reinigen.
<text:line-break/><text:a xlink:type="simple" xlink:href="https://bijbelwiki.famvisser.net/doku.php?id=commentaar:2kronieken29-16" text:style-name="Internet_20_link" text:visited-style-name="Visited_20_Internet_20_Link">16 </text:a> Toen gingen de priesters het huis des Heren binnen, om het te reinigen. Zij brachten al het onreine dat zij in de tempel des Heren vonden, naar de voorhof van het huis des Heren, en de Levieten namen het over om het naar buiten, naar de beek Kidron, te brengen.
<text:line-break/><text:a xlink:type="simple" xlink:href="https://bijbelwiki.famvisser.net/doku.php?id=commentaar:2kronieken29-17" text:style-name="Internet_20_link" text:visited-style-name="Visited_20_Internet_20_Link">17 </text:a> Op de eerste dag van de eerste maand begonnen zij met de heiliging; op de achtste dag der maand kwamen zij toe aan de voorhal des Heren en heiligden het huis des Heren in acht dagen; op de zestiende dag van de eerste maand waren zij gereed.
<text:line-break/><text:a xlink:type="simple" xlink:href="https://bijbelwiki.famvisser.net/doku.php?id=commentaar:2kronieken29-18" text:style-name="Internet_20_link" text:visited-style-name="Visited_20_Internet_20_Link">18 </text:a> Toen traden zij bij koning Hizkia binnen en zeiden: Wij hebben het gehele huis des Heren gereinigd, het brandofferaltaar met al zijn toebehoren, en de tafel der toonbroden met al haar toebehoren.
<text:line-break/><text:a xlink:type="simple" xlink:href="https://bijbelwiki.famvisser.net/doku.php?id=commentaar:2kronieken29-19" text:style-name="Internet_20_link" text:visited-style-name="Visited_20_Internet_20_Link">19 </text:a> En al de voorwerpen die koning Achaz tijdens zijn regering door zijn ontrouw ontwijd heeft, hebben wij in gereedheid gebracht en geheiligd; zie, zij zijn voor het altaar des Heren.
<text:line-break/><text:a xlink:type="simple" xlink:href="https://bijbelwiki.famvisser.net/doku.php?id=commentaar:2kronieken29-20" text:style-name="Internet_20_link" text:visited-style-name="Visited_20_Internet_20_Link">20 </text:a> Vroeg in de morgen riep koning Jechizkia de oversten der stad samen en ging naar het huis des Heren.
<text:line-break/><text:a xlink:type="simple" xlink:href="https://bijbelwiki.famvisser.net/doku.php?id=commentaar:2kronieken29-21" text:style-name="Internet_20_link" text:visited-style-name="Visited_20_Internet_20_Link">21 </text:a> En zij brachten zeven stieren, zeven rammen, zeven schapen en zeven geitebokken tot een zondoffer voor het koningshuis, voor het heiligdom en voor Juda. Hij beval de zonen van Aaron, de priesters, die op het altaar des Heren te offeren.
<text:line-break/><text:a xlink:type="simple" xlink:href="https://bijbelwiki.famvisser.net/doku.php?id=commentaar:2kronieken29-22" text:style-name="Internet_20_link" text:visited-style-name="Visited_20_Internet_20_Link">22 </text:a> Toen slachtten zij de runderen, en de priesters namen het bloed in ontvangst en sprengden het op het altaar. Daarna slachtten zij de rammen en sprengden het bloed op het altaar. Vervolgens slachtten zij de schapen en sprengden het bloed op het altaar.
<text:line-break/><text:a xlink:type="simple" xlink:href="https://bijbelwiki.famvisser.net/doku.php?id=commentaar:2kronieken29-23" text:style-name="Internet_20_link" text:visited-style-name="Visited_20_Internet_20_Link">23 </text:a> Voorts brachten zij de bokken van het zondoffer voor het aangezicht van de koning en de gemeente, en zij legden er de handen op.
<text:line-break/><text:a xlink:type="simple" xlink:href="https://bijbelwiki.famvisser.net/doku.php?id=commentaar:2kronieken29-24" text:style-name="Internet_20_link" text:visited-style-name="Visited_20_Internet_20_Link">24 </text:a> En de priesters slachtten ze en offerden het bloed daarvan als zondoffer op het altaar, om over geheel Israel verzoening te doen, want de koning had bevolen, dat het een brandoffer en een zondoffer voor geheel Israel zou zijn.
<text:line-break/><text:a xlink:type="simple" xlink:href="https://bijbelwiki.famvisser.net/doku.php?id=commentaar:2kronieken29-25" text:style-name="Internet_20_link" text:visited-style-name="Visited_20_Internet_20_Link">25 </text:a> Hij stelde de Levieten bij het huis des Heren op, met cimbalen, harpen en citers overeenkomstig het gebod van David en van Gad, des konings ziener, en van de profeet Natan, want het gebod was gegeven door de Here, door bemiddeling van zijn profeten.
<text:line-break/><text:a xlink:type="simple" xlink:href="https://bijbelwiki.famvisser.net/doku.php?id=commentaar:2kronieken29-26" text:style-name="Internet_20_link" text:visited-style-name="Visited_20_Internet_20_Link">26 </text:a> En de Levieten stonden opgesteld met de instrumenten van David, en de priesters met de trompetten.
<text:line-break/><text:a xlink:type="simple" xlink:href="https://bijbelwiki.famvisser.net/doku.php?id=commentaar:2kronieken29-27" text:style-name="Internet_20_link" text:visited-style-name="Visited_20_Internet_20_Link">27 </text:a> Toen beval Hizkia het brandoffer op het altaar te offeren. En op het ogenblik, dat het brandoffer een aanvang nam, werd een lied des Heren aangeheven en klonk trompetgeschal, begeleid door de instrumenten van David de koning van Israel.
<text:line-break/><text:a xlink:type="simple" xlink:href="https://bijbelwiki.famvisser.net/doku.php?id=commentaar:2kronieken29-28" text:style-name="Internet_20_link" text:visited-style-name="Visited_20_Internet_20_Link">28 </text:a> De gehele gemeente boog zich neer, men zong het lied en blies op de trompetten; dit alles, totdat het brandoffer voleindigd was.
<text:line-break/><text:a xlink:type="simple" xlink:href="https://bijbelwiki.famvisser.net/doku.php?id=commentaar:2kronieken29-29" text:style-name="Internet_20_link" text:visited-style-name="Visited_20_Internet_20_Link">29 </text:a> Toen zij met offeren gereed waren, knielden de koning en allen die zich bij hem bevonden, en bogen zich neer.
<text:line-break/><text:a xlink:type="simple" xlink:href="https://bijbelwiki.famvisser.net/doku.php?id=commentaar:2kronieken29-30" text:style-name="Internet_20_link" text:visited-style-name="Visited_20_Internet_20_Link">30 </text:a> Vervolgens bevalen koning Jechizkia en de oversten de Levieten, de Here te loven met de woorden van David en van de ziener Asaf. En zij zongen de lofzang met vreugde, knielden en bogen zich neer.
<text:line-break/><text:a xlink:type="simple" xlink:href="https://bijbelwiki.famvisser.net/doku.php?id=commentaar:2kronieken29-31" text:style-name="Internet_20_link" text:visited-style-name="Visited_20_Internet_20_Link">31 </text:a> Toen nam Jechizkia het woord en zeide: Nu hebt gij u de Here gewijd. Treedt nader en brengt slachtoffers en lofoffers voor het huis des Heren. En de gemeente bracht slachtoffers en lofoffers; ook bracht ieder die daartoe van harte bereid was, brandoffers.
<text:line-break/><text:a xlink:type="simple" xlink:href="https://bijbelwiki.famvisser.net/doku.php?id=commentaar:2kronieken29-32" text:style-name="Internet_20_link" text:visited-style-name="Visited_20_Internet_20_Link">32 </text:a> Het aantal brandoffers dat de gemeente bracht, was zeventig runderen, honderd rammen en tweehonderd schapen. Deze dienden alle tot een brandoffer voor de Here.
<text:line-break/><text:a xlink:type="simple" xlink:href="https://bijbelwiki.famvisser.net/doku.php?id=commentaar:2kronieken29-33" text:style-name="Internet_20_link" text:visited-style-name="Visited_20_Internet_20_Link">33 </text:a> En de heilige gaven bestonden uit zeshonderd runderen en drieduizend stuks kleinvee.
<text:line-break/><text:a xlink:type="simple" xlink:href="https://bijbelwiki.famvisser.net/doku.php?id=commentaar:2kronieken29-34" text:style-name="Internet_20_link" text:visited-style-name="Visited_20_Internet_20_Link">34 </text:a> Er waren echter te weinig priesters, zodat zij niet al de brandoffers de huid konden aftrekken, maar hun broeders, de Levieten, hielpen hen, totdat het werk gereed was en de priesters zich geheiligd hadden. Want de Levieten hadden met hun heiliging meer ernst gemaakt dan de priesters.
<text:line-break/><text:a xlink:type="simple" xlink:href="https://bijbelwiki.famvisser.net/doku.php?id=commentaar:2kronieken29-35" text:style-name="Internet_20_link" text:visited-style-name="Visited_20_Internet_20_Link">35 </text:a> Ook waren er brandoffers in overvloed met de vetstukken der vredeoffers en met de plengoffers voor het brandoffer. Aldus werd de dienst van het huis des Heren hersteld.
<text:line-break/><text:a xlink:type="simple" xlink:href="https://bijbelwiki.famvisser.net/doku.php?id=commentaar:2kronieken29-36" text:style-name="Internet_20_link" text:visited-style-name="Visited_20_Internet_20_Link">36 </text:a> Jechizkia en het gehele volk verheugden zich over wat God zijn volk bereid had, want onverwacht was deze zaak geschied.</text:p>
      <table:table table:style-name="Table">
        <table:table-column/>
        <table:table-column/>
        <table:table-row>
          <table:table-cell office:value-type="string" table:style-name="tableheader">
            <text:p text:style-name="Table_20_Heading"> <text:a xlink:type="simple" xlink:href="https://bijbelwiki.famvisser.net/doku.php?id=bijbels:nbg:tekst:2kronieken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9</dc:title>
  </office:meta>
</office:document-meta>
</file>