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1"/><text:bookmark-start text:name="__RefHeading___kronieken_31_1"/><text:bookmark-start text:name="kronieken_31"/>2kronieken 31<text:bookmark-end text:name="__RefHeading___kronieken_31_1"/><text:bookmark-end text:name="kronieken_31"/></text:h>
      <text:p text:style-name="Text_20_body"><text:line-break/><text:a xlink:type="simple" xlink:href="https://bijbelwiki.famvisser.net/doku.php?id=commentaar:2kronieken31-1" text:style-name="Internet_20_link" text:visited-style-name="Visited_20_Internet_20_Link">1 </text:a> Toen nu dit alles geeindigd was, trokken al de Israelieten, die zich daar bevonden, uit naar de steden van Juda, verbrijzelden de gewijde stenen, hieuwen de gewijde palen om en vernielden grondig de hoogten en de altaren uit geheel Juda en Benjamin en in Efraim en Manasse. Daarna keerden al de Israelieten naar hun steden terug, ieder naar zijn eigen bezitting.
<text:line-break/><text:a xlink:type="simple" xlink:href="https://bijbelwiki.famvisser.net/doku.php?id=commentaar:2kronieken31-2" text:style-name="Internet_20_link" text:visited-style-name="Visited_20_Internet_20_Link">2 </text:a> Vervolgens stelde Jechizkia de onderscheidene afdelingen der priesters en der Levieten, naar gelang van ieders dienst als priester of als Leviet, vast voor brandoffers en vredeoffers, om te dienen, te loven en te prijzen in de poorten van de legerplaatsen des Heren.
<text:line-break/><text:a xlink:type="simple" xlink:href="https://bijbelwiki.famvisser.net/doku.php?id=commentaar:2kronieken31-3" text:style-name="Internet_20_link" text:visited-style-name="Visited_20_Internet_20_Link">3 </text:a> De bijdrage van de koning, uit eigen bezit, was bestemd voor de brandoffers voor de morgenbrandoffers en avondbrandoffers, en voor de brandoffers op de sabbatten, de nieuwe maanden en de feesttijden, zoals was voorgeschreven in de wet des Heren.
<text:line-break/><text:a xlink:type="simple" xlink:href="https://bijbelwiki.famvisser.net/doku.php?id=commentaar:2kronieken31-4" text:style-name="Internet_20_link" text:visited-style-name="Visited_20_Internet_20_Link">4 </text:a> Hij beval het volk, de inwoners van Jeruzalem, een bijdrage te geven voor de priesters en de Levieten, opdat dezen al hun krachten zouden kunnen wijden aan de wet des Heren.
<text:line-break/><text:a xlink:type="simple" xlink:href="https://bijbelwiki.famvisser.net/doku.php?id=commentaar:2kronieken31-5" text:style-name="Internet_20_link" text:visited-style-name="Visited_20_Internet_20_Link">5 </text:a> Toen dit woord zich verbreidde, brachten de Israelieten in grote hoeveelheid de eerstelingen van koren, most, olie, honig en van al wat het veld opleverde, en zij brachten in overvloed de tienden van alles.
<text:line-break/><text:a xlink:type="simple" xlink:href="https://bijbelwiki.famvisser.net/doku.php?id=commentaar:2kronieken31-6" text:style-name="Internet_20_link" text:visited-style-name="Visited_20_Internet_20_Link">6 </text:a> De Israelieten en Judeeers die in de steden van Juda woonden, ook zij brachten de tienden van runderen en kleinvee; eveneens de tienden van de heilige dingen, die de Here, hun God, geheiligd waren, en legden die op stapels.
<text:line-break/><text:a xlink:type="simple" xlink:href="https://bijbelwiki.famvisser.net/doku.php?id=commentaar:2kronieken31-7" text:style-name="Internet_20_link" text:visited-style-name="Visited_20_Internet_20_Link">7 </text:a> In de derde maand begonnen zij die stapels aan te leggen en in de zevende maand waren zij gereed.
<text:line-break/><text:a xlink:type="simple" xlink:href="https://bijbelwiki.famvisser.net/doku.php?id=commentaar:2kronieken31-8" text:style-name="Internet_20_link" text:visited-style-name="Visited_20_Internet_20_Link">8 </text:a> Toen Jechizkia en de vorsten kwamen en die stapels zagen, prezen zij de Here en zijn volk Israel.
<text:line-break/><text:a xlink:type="simple" xlink:href="https://bijbelwiki.famvisser.net/doku.php?id=commentaar:2kronieken31-9" text:style-name="Internet_20_link" text:visited-style-name="Visited_20_Internet_20_Link">9 </text:a> En Jechizkia deed bij de priesters en de Levieten navraag naar die stapels.
<text:line-break/><text:a xlink:type="simple" xlink:href="https://bijbelwiki.famvisser.net/doku.php?id=commentaar:2kronieken31-10" text:style-name="Internet_20_link" text:visited-style-name="Visited_20_Internet_20_Link">10 </text:a> De hogepriester Azarja, uit het huis van Sadok, zeide tot hem: Sinds men begon met de heffing te brengen naar het huis des Heren, hebben wij gegeten en zijn wij verzadigd geworden, wij hebben in ruimte mate overgehouden; want de Here heeft zijn volk zo gezegend, dat deze grote voorraad is overgebleven.
<text:line-break/><text:a xlink:type="simple" xlink:href="https://bijbelwiki.famvisser.net/doku.php?id=commentaar:2kronieken31-11" text:style-name="Internet_20_link" text:visited-style-name="Visited_20_Internet_20_Link">11 </text:a> Daarop beval Jechizkia vertrekken in te richten in het huis des Heren, en men richtte ze in.
<text:line-break/><text:a xlink:type="simple" xlink:href="https://bijbelwiki.famvisser.net/doku.php?id=commentaar:2kronieken31-12" text:style-name="Internet_20_link" text:visited-style-name="Visited_20_Internet_20_Link">12 </text:a> Trouw bracht men de heffingen, de tienden en de heilige dingen. Het oppertoezicht daarover had de Leviet Konanjahu, en zijn broeder Simi als tweede,
<text:line-break/><text:a xlink:type="simple" xlink:href="https://bijbelwiki.famvisser.net/doku.php?id=commentaar:2kronieken31-13" text:style-name="Internet_20_link" text:visited-style-name="Visited_20_Internet_20_Link">13 </text:a> Terwijl Jechiel, Azazjahu, Nachat, Asael, Jerimot, Jozabad, Eliel, Jismakjahu, Machat en Benaja opzieners waren in opdracht van Konanjahu en van zijn broeder Simi, volgens bevel van koning Jechizkia en van Azarja, de overste van het huis Gods.
<text:line-break/><text:a xlink:type="simple" xlink:href="https://bijbelwiki.famvisser.net/doku.php?id=commentaar:2kronieken31-14" text:style-name="Internet_20_link" text:visited-style-name="Visited_20_Internet_20_Link">14 </text:a> De Leviet Kore, de zoon van Jimna, de portier aan de Oostpoort, had het toezicht op de vrijwillige gaven aan God, om de heffingen voor de Here en de allerheiligste dingen uit te delen.
<text:line-break/><text:a xlink:type="simple" xlink:href="https://bijbelwiki.famvisser.net/doku.php?id=commentaar:2kronieken31-15" text:style-name="Internet_20_link" text:visited-style-name="Visited_20_Internet_20_Link">15 </text:a> In de steden der priesters stonden Eden, Minjamin, Jesua, Semaja, Amarja en Sekanja hem getrouw terzijde bij het uitdelen aan hun broeders in de afdelingen, aan groot en klein.
<text:line-break/><text:a xlink:type="simple" xlink:href="https://bijbelwiki.famvisser.net/doku.php?id=commentaar:2kronieken31-16" text:style-name="Internet_20_link" text:visited-style-name="Visited_20_Internet_20_Link">16 </text:a> Uitgezonderd waren diegenen onder hen, welke tot het mannelijk geslacht behorend, van drie jaar oud en daarboven, in de registers waren ingeschreven, dus allen die volgens de dagelijkse regeling voor het vervullen van hun taak afdelingsgewijs naar het huis des Heren kwamen.
<text:line-break/><text:a xlink:type="simple" xlink:href="https://bijbelwiki.famvisser.net/doku.php?id=commentaar:2kronieken31-17" text:style-name="Internet_20_link" text:visited-style-name="Visited_20_Internet_20_Link">17 </text:a> De in de registers ingeschreven priesters waren gerangschikt naar hun families, maar de Levieten van twintig jaren oud en daarboven waren afdelingsgewijs naar hun taak gerangschikt. -
<text:line-break/><text:a xlink:type="simple" xlink:href="https://bijbelwiki.famvisser.net/doku.php?id=commentaar:2kronieken31-18" text:style-name="Internet_20_link" text:visited-style-name="Visited_20_Internet_20_Link">18 </text:a> [Zij] [deelden] [uit] aan hen die in de registers ingeschreven waren met heel hun familie, vrouwen, zonen en dochters, namelijk aan de gehele stand. Want met getrouwheid wijdden zij zich aan het heilige.
<text:line-break/><text:a xlink:type="simple" xlink:href="https://bijbelwiki.famvisser.net/doku.php?id=commentaar:2kronieken31-19" text:style-name="Internet_20_link" text:visited-style-name="Visited_20_Internet_20_Link">19 </text:a> De zonen van Aaron, de priesters, die in het weidegebied van hun steden woonden, hadden in elke stad mannen, met name genoemd, die aan alle mannelijke leden van de priesterfamilies, en aan ieder van de Levieten die in de registers was ingeschreven, een deel moesten geven.
<text:line-break/><text:a xlink:type="simple" xlink:href="https://bijbelwiki.famvisser.net/doku.php?id=commentaar:2kronieken31-20" text:style-name="Internet_20_link" text:visited-style-name="Visited_20_Internet_20_Link">20 </text:a> Aldus handelde Jechizkia in geheel Juda. Hij deed wat goed en recht en trouw was voor het aangezicht van de Here, zijn God.
<text:line-break/><text:a xlink:type="simple" xlink:href="https://bijbelwiki.famvisser.net/doku.php?id=commentaar:2kronieken31-21" text:style-name="Internet_20_link" text:visited-style-name="Visited_20_Internet_20_Link">21 </text:a> In al het werk, dat hij begon met betrekking tot de dienst van het huis Gods, tot de wet en het gebod, waarin hij zijn God zocht, handelde hij met volle toewijding en was hij voorspoedig.</text:p>
      <table:table table:style-name="Table">
        <table:table-column/>
        <table:table-column/>
        <table:table-row>
          <table:table-cell office:value-type="string" table:style-name="tableheader">
            <text:p text:style-name="Table_20_Heading"> <text:a xlink:type="simple" xlink:href="https://bijbelwiki.famvisser.net/doku.php?id=bijbels:nbg:tekst:2kronieken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1</dc:title>
  </office:meta>
</office:document-meta>
</file>