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35"/><text:bookmark-start text:name="__RefHeading___kronieken_35_1"/><text:bookmark-start text:name="kronieken_35"/>2kronieken 35<text:bookmark-end text:name="__RefHeading___kronieken_35_1"/><text:bookmark-end text:name="kronieken_35"/></text:h>
      <text:p text:style-name="Text_20_body"><text:line-break/><text:a xlink:type="simple" xlink:href="https://bijbelwiki.famvisser.net/doku.php?id=commentaar:2kronieken35-1" text:style-name="Internet_20_link" text:visited-style-name="Visited_20_Internet_20_Link">1 </text:a> Daarop vierde Josia in Jeruzalem de Here het Pascha. Men slachtte het Pascha op de veertiende der eerste maand.
<text:line-break/><text:a xlink:type="simple" xlink:href="https://bijbelwiki.famvisser.net/doku.php?id=commentaar:2kronieken35-2" text:style-name="Internet_20_link" text:visited-style-name="Visited_20_Internet_20_Link">2 </text:a> Hij wees de priesters hun taak aan en wekte hen op tot de dienst van het huis des Heren.
<text:line-break/><text:a xlink:type="simple" xlink:href="https://bijbelwiki.famvisser.net/doku.php?id=commentaar:2kronieken35-3" text:style-name="Internet_20_link" text:visited-style-name="Visited_20_Internet_20_Link">3 </text:a> Ook zeide hij tot de Levieten, die aan geheel Israel onderwijs gaven en de Here heilig waren: Zet de heilige ark in de tempel die Salomo, de zoon van David, de koning van Israel, gebouwd heeft. Gij behoeft die niet meer op de schouder te dragen. Dient thans de Here, uw God, en zijn volk Israel;
<text:line-break/><text:a xlink:type="simple" xlink:href="https://bijbelwiki.famvisser.net/doku.php?id=commentaar:2kronieken35-4" text:style-name="Internet_20_link" text:visited-style-name="Visited_20_Internet_20_Link">4 </text:a> Maakt u gereed naar uw families, overeenkomstig uw afdelingen, volgens het voorschrift van David, de koning van Israel, en volgens het voorschrift van zijn zoon Salomo.
<text:line-break/><text:a xlink:type="simple" xlink:href="https://bijbelwiki.famvisser.net/doku.php?id=commentaar:2kronieken35-5" text:style-name="Internet_20_link" text:visited-style-name="Visited_20_Internet_20_Link">5 </text:a> Stelt u in het heiligdom op voor de familiegroepen van uw broeders, het gewone volk, en wel zo, dat de indeling der Levieten overeenkomt met die van de families;
<text:line-break/><text:a xlink:type="simple" xlink:href="https://bijbelwiki.famvisser.net/doku.php?id=commentaar:2kronieken35-6" text:style-name="Internet_20_link" text:visited-style-name="Visited_20_Internet_20_Link">6 </text:a> Slacht het Pascha, heiligt u en maakt het gereed voor uw broeders en handelt overeenkomstig het woord des Heren door de dienst van Mozes.
<text:line-break/><text:a xlink:type="simple" xlink:href="https://bijbelwiki.famvisser.net/doku.php?id=commentaar:2kronieken35-7" text:style-name="Internet_20_link" text:visited-style-name="Visited_20_Internet_20_Link">7 </text:a> Josia stelde het gewone volk ter beschikking kleinvee, schapen en geiten, die alle dienden als Paasoffers voor ieder die zich daar bevond, ten getale van dertigduizend; benevens drieduizend runderen. Deze waren uit de have des konings.
<text:line-break/><text:a xlink:type="simple" xlink:href="https://bijbelwiki.famvisser.net/doku.php?id=commentaar:2kronieken35-8" text:style-name="Internet_20_link" text:visited-style-name="Visited_20_Internet_20_Link">8 </text:a> Zijn vorsten stelden een vrijwillige gave ter beschikking van het volk, de priesters en de Levieten. Chilkia, Zekarja en Jechiel, de oversten van het huis Gods, gaven aan de priesters voor de Paasoffers tweeduizend zeshonderd stuks [kleinvee] en driehonderd runderen.
<text:line-break/><text:a xlink:type="simple" xlink:href="https://bijbelwiki.famvisser.net/doku.php?id=commentaar:2kronieken35-9" text:style-name="Internet_20_link" text:visited-style-name="Visited_20_Internet_20_Link">9 </text:a> En Konanjahu en zijn broeders Semaja en Netanel, benevens Chasabja, Jeiel en Jozabad, de oversten der Levieten, stelden voor de Paasoffers ter beschikking van de Levieten vijfduizend stuks [kleinvee] en vijfhonderd runderen.
<text:line-break/><text:a xlink:type="simple" xlink:href="https://bijbelwiki.famvisser.net/doku.php?id=commentaar:2kronieken35-10" text:style-name="Internet_20_link" text:visited-style-name="Visited_20_Internet_20_Link">10 </text:a> Toen werd de dienst geregeld: de priesters gingen op hun plaats staan, evenzo de Levieten, overeenkomstig hun afdelingen, naar het gebod van de koning.
<text:line-break/><text:a xlink:type="simple" xlink:href="https://bijbelwiki.famvisser.net/doku.php?id=commentaar:2kronieken35-11" text:style-name="Internet_20_link" text:visited-style-name="Visited_20_Internet_20_Link">11 </text:a> En zij slachtten het Pascha, en de priesters sprengden [het] [bloed], dat de Levieten hun toereikten, en dezen trokken de dieren de huid af.
<text:line-break/><text:a xlink:type="simple" xlink:href="https://bijbelwiki.famvisser.net/doku.php?id=commentaar:2kronieken35-12" text:style-name="Internet_20_link" text:visited-style-name="Visited_20_Internet_20_Link">12 </text:a> Zij zonderden de brandoffers af, om ze te geven aan de familiegroepen van het gewone volk, om de Here een offer te brengen, zoals geschreven staat in het boek van Mozes; evenzo deden zij met de runderen.
<text:line-break/><text:a xlink:type="simple" xlink:href="https://bijbelwiki.famvisser.net/doku.php?id=commentaar:2kronieken35-13" text:style-name="Internet_20_link" text:visited-style-name="Visited_20_Internet_20_Link">13 </text:a> Zij kookten het Pascha op het vuur, overeenkomstig de verordening; de heilige stukken kookten zij in potten, ketels en pannen, en zij brachten die met spoed aan heel het gewone volk.
<text:line-break/><text:a xlink:type="simple" xlink:href="https://bijbelwiki.famvisser.net/doku.php?id=commentaar:2kronieken35-14" text:style-name="Internet_20_link" text:visited-style-name="Visited_20_Internet_20_Link">14 </text:a> Daarna maakten zij het gereed voor zichzelf en voor de priesters; want de priesters, de zonen van Aaron, waren tot in de nacht bezig met het offeren van het brandoffer en van de vetstukken. Daarom maakten de Levieten het gereed voor zichzelf en voor de priesters, de zonen van Aaron.
<text:line-break/><text:a xlink:type="simple" xlink:href="https://bijbelwiki.famvisser.net/doku.php?id=commentaar:2kronieken35-15" text:style-name="Internet_20_link" text:visited-style-name="Visited_20_Internet_20_Link">15 </text:a> En de zangers, de Asafieten, waren op hun post overeenkomstig het gebod van David, Asaf, Heman en Jedutun, de ziener des konings; ook de poortwachters bij elke poort. Zij behoefden hun dienst niet te onderbreken, want hun broeders, de Levieten, maakten het voor hen gereed.
<text:line-break/><text:a xlink:type="simple" xlink:href="https://bijbelwiki.famvisser.net/doku.php?id=commentaar:2kronieken35-16" text:style-name="Internet_20_link" text:visited-style-name="Visited_20_Internet_20_Link">16 </text:a> Zo was de gehele dienst des Heren op die dag voor de viering van het Pascha en het offeren van de brandoffers op het altaar des Heren geregeld, overeenkomstig het gebod van koning Josia.
<text:line-break/><text:a xlink:type="simple" xlink:href="https://bijbelwiki.famvisser.net/doku.php?id=commentaar:2kronieken35-17" text:style-name="Internet_20_link" text:visited-style-name="Visited_20_Internet_20_Link">17 </text:a> De Israelieten die zich daar bevonden, vierden toen het Pascha benevens het feest der ongezuurde broden, zeven dagen lang.
<text:line-break/><text:a xlink:type="simple" xlink:href="https://bijbelwiki.famvisser.net/doku.php?id=commentaar:2kronieken35-18" text:style-name="Internet_20_link" text:visited-style-name="Visited_20_Internet_20_Link">18 </text:a> Zulk een Pascha was in Israel niet gevierd sinds de dagen van de profeet Samuel; geen der koningen van Israel heeft het Pascha gevierd zoals Josia het vierde met de priesters, de Levieten en geheel Juda en Israel dat zich daar bevond, en met de inwoners van Jeruzalem.
<text:line-break/><text:a xlink:type="simple" xlink:href="https://bijbelwiki.famvisser.net/doku.php?id=commentaar:2kronieken35-19" text:style-name="Internet_20_link" text:visited-style-name="Visited_20_Internet_20_Link">19 </text:a> In het achttiende jaar van de regering van Josia werd dit Pascha gevierd.
<text:line-break/><text:a xlink:type="simple" xlink:href="https://bijbelwiki.famvisser.net/doku.php?id=commentaar:2kronieken35-20" text:style-name="Internet_20_link" text:visited-style-name="Visited_20_Internet_20_Link">20 </text:a> Nadat Josia dit alles gedaan had om de tempel te herstellen, trok Neko, de koning van Egypte, op, om te strijden bij Karkemis aan de Eufraat; en Josia trok uit, hem tegemoet.
<text:line-break/><text:a xlink:type="simple" xlink:href="https://bijbelwiki.famvisser.net/doku.php?id=commentaar:2kronieken35-21" text:style-name="Internet_20_link" text:visited-style-name="Visited_20_Internet_20_Link">21 </text:a> Toen zond hij boden tot hem, die zeiden: Wat heb ik met u te maken, koning van Juda? Het gaat thans niet tegen u, maar tegen het huis waarmede ik in oorlog ben, en God heeft gezegd, dat ik mij haasten moest. Staak uw verzet tegen God, die met mij is, opdat Hij u niet verdelge.
<text:line-break/><text:a xlink:type="simple" xlink:href="https://bijbelwiki.famvisser.net/doku.php?id=commentaar:2kronieken35-22" text:style-name="Internet_20_link" text:visited-style-name="Visited_20_Internet_20_Link">22 </text:a> Doch Josia wendde zich niet van hem af, maar vermomde zich, om tegen hem ten strijde te trekken; hij luisterde niet naar de woorden van Neko, die uit de mond Gods kwamen, en bond de strijd aan in de vlakte van Megiddo.
<text:line-break/><text:a xlink:type="simple" xlink:href="https://bijbelwiki.famvisser.net/doku.php?id=commentaar:2kronieken35-23" text:style-name="Internet_20_link" text:visited-style-name="Visited_20_Internet_20_Link">23 </text:a> Toen raakten de schutters koning Josia; en de koning zeide tot zijn dienaren: Brengt mij weg, want ik ben zwaar gewond.
<text:line-break/><text:a xlink:type="simple" xlink:href="https://bijbelwiki.famvisser.net/doku.php?id=commentaar:2kronieken35-24" text:style-name="Internet_20_link" text:visited-style-name="Visited_20_Internet_20_Link">24 </text:a> En zijn dienaren haalden hem uit de strijdwagen, vervoerden hem op zijn tweede wagen en brachten hem naar Jeruzalem. Toen stierf hij en werd bijgezet in de graven zijner vaderen, en geheel Juda en Jeruzalem bedreven rouw over Josia.
<text:line-break/><text:a xlink:type="simple" xlink:href="https://bijbelwiki.famvisser.net/doku.php?id=commentaar:2kronieken35-25" text:style-name="Internet_20_link" text:visited-style-name="Visited_20_Internet_20_Link">25 </text:a> En Jeremia zong een klaagzang op Josia, en al de zangers en zangeressen gewaagden van Josia in hun klaagzangen, tot heden toe. Zij maakten hiervan een vaste gewoonte in Israel; zie, zij zijn geschreven in de Klaagzangen.
<text:line-break/><text:a xlink:type="simple" xlink:href="https://bijbelwiki.famvisser.net/doku.php?id=commentaar:2kronieken35-26" text:style-name="Internet_20_link" text:visited-style-name="Visited_20_Internet_20_Link">26 </text:a> Het overige van de geschiedenis van Josia, zijn vrome daden, in overeenstemming met hetgeen in de wet des Heren geschreven staat,
<text:line-break/><text:a xlink:type="simple" xlink:href="https://bijbelwiki.famvisser.net/doku.php?id=commentaar:2kronieken35-27" text:style-name="Internet_20_link" text:visited-style-name="Visited_20_Internet_20_Link">27 </text:a> Zijn geschiedenis uit vroeger en later tijd, zie, deze is beschreven in het boek der koningen van Israel en van Juda.</text:p>
      <table:table table:style-name="Table">
        <table:table-column/>
        <table:table-column/>
        <table:table-row>
          <table:table-cell office:value-type="string" table:style-name="tableheader">
            <text:p text:style-name="Table_20_Heading"> <text:a xlink:type="simple" xlink:href="https://bijbelwiki.famvisser.net/doku.php?id=bijbels:nbg:tekst:2kronieken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35</dc:title>
  </office:meta>
</office:document-meta>
</file>