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petrus" text:style-name="Internet_20_link" text:visited-style-name="Visited_20_Internet_20_Link">Terug naar Boek index</text:a> </text:p>
          </table:table-cell>
        </table:table-row>
      </table:table>
      <text:h text:style-name="Heading_20_2" text:outline-level="2"><text:bookmark text:name="bijbels:nbg:tekst:2petrus2"/><text:bookmark-start text:name="__RefHeading___petrus_2_1"/><text:bookmark-start text:name="petrus_2"/>2petrus 2<text:bookmark-end text:name="__RefHeading___petrus_2_1"/><text:bookmark-end text:name="petrus_2"/></text:h>
      <text:p text:style-name="Text_20_body"><text:line-break/><text:a xlink:type="simple" xlink:href="https://bijbelwiki.famvisser.net/doku.php?id=commentaar:2petrus2-1" text:style-name="Internet_20_link" text:visited-style-name="Visited_20_Internet_20_Link">1 </text:a> Toch zijn er ook valse profeten onder het volk geweest, zoals ook onder u valse leraars zullen komen, die verderfelijke ketterijen zullen doen binnensluipen, zelfs de Heerser, die hen gekocht heeft, verloochenende en een schielijk verderf over zichzelf brengend.
<text:line-break/><text:a xlink:type="simple" xlink:href="https://bijbelwiki.famvisser.net/doku.php?id=commentaar:2petrus2-2" text:style-name="Internet_20_link" text:visited-style-name="Visited_20_Internet_20_Link">2 </text:a> En velen zullen hun losbandigheden navolgen, zodat door hun schuld de weg der waarheid gelasterd zal worden;
<text:line-break/><text:a xlink:type="simple" xlink:href="https://bijbelwiki.famvisser.net/doku.php?id=commentaar:2petrus2-3" text:style-name="Internet_20_link" text:visited-style-name="Visited_20_Internet_20_Link">3 </text:a> En zij zullen uit hebzucht met verzonnen redeneringen u als koopwaar behandelen; maar het oordeel houdt zich reeds lang met hen bezig en hun verderf sluimert niet.
<text:line-break/><text:a xlink:type="simple" xlink:href="https://bijbelwiki.famvisser.net/doku.php?id=commentaar:2petrus2-4" text:style-name="Internet_20_link" text:visited-style-name="Visited_20_Internet_20_Link">4 </text:a> Want indien God engelen, die gezondigd hadden, niet gespaard heeft, maar hen, door hen in de afgrond te werpen, aan krochten der duisternis heeft overgegeven om hen tot het oordeel te bewaren;
<text:line-break/><text:a xlink:type="simple" xlink:href="https://bijbelwiki.famvisser.net/doku.php?id=commentaar:2petrus2-5" text:style-name="Internet_20_link" text:visited-style-name="Visited_20_Internet_20_Link">5 </text:a> En de wereld van de voortijd niet gespaard heeft, maar Noach, de prediker der gerechtigheid, met zeven anderen bewaard heeft, toen Hij de zondvloed over de wereld der goddelozen bracht;
<text:line-break/><text:a xlink:type="simple" xlink:href="https://bijbelwiki.famvisser.net/doku.php?id=commentaar:2petrus2-6" text:style-name="Internet_20_link" text:visited-style-name="Visited_20_Internet_20_Link">6 </text:a> En de steden Sodom en Gomorra tot as verbrand, tot omkering gedoemd en ten voorbeeld gesteld heeft voor hen, die goddeloos zouden leven,
<text:line-break/><text:a xlink:type="simple" xlink:href="https://bijbelwiki.famvisser.net/doku.php?id=commentaar:2petrus2-7" text:style-name="Internet_20_link" text:visited-style-name="Visited_20_Internet_20_Link">7 </text:a> Maar de rechtvaardige Lot, die zwaar te lijden had onder de losbandige wandel dier zedelozen, heeft behouden
<text:line-break/><text:a xlink:type="simple" xlink:href="https://bijbelwiki.famvisser.net/doku.php?id=commentaar:2petrus2-8" text:style-name="Internet_20_link" text:visited-style-name="Visited_20_Internet_20_Link">8 </text:a> (Want deze rechtvaardige heeft, onder hen wonende, dag aan dag zijn rechtvaardige ziel gekweld door het zien en horen van hun tegen alle wet ingaande werken)
<text:line-break/><text:a xlink:type="simple" xlink:href="https://bijbelwiki.famvisser.net/doku.php?id=commentaar:2petrus2-9" text:style-name="Internet_20_link" text:visited-style-name="Visited_20_Internet_20_Link">9 </text:a> Dan weet de Here de godvruchtigen uit de verzoeking te verlossen en de onrechtvaardigen te bewaren om hen op de dag des oordeels te straffen,
<text:line-break/><text:a xlink:type="simple" xlink:href="https://bijbelwiki.famvisser.net/doku.php?id=commentaar:2petrus2-10" text:style-name="Internet_20_link" text:visited-style-name="Visited_20_Internet_20_Link">10 </text:a> Vooral hen, die, begerig naar onreinheid, het vlees volgen en [hemelse] heerschappij verachten. Zulke vermetelen, vol van zelfbehagen, schromen niet de heerlijkheden te lasteren,
<text:line-break/><text:a xlink:type="simple" xlink:href="https://bijbelwiki.famvisser.net/doku.php?id=commentaar:2petrus2-11" text:style-name="Internet_20_link" text:visited-style-name="Visited_20_Internet_20_Link">11 </text:a> Terwijl engelen, hun meerderen in sterkte en macht, bij de Here geen smadelijk oordeel tegen deze inbrengen.
<text:line-break/><text:a xlink:type="simple" xlink:href="https://bijbelwiki.famvisser.net/doku.php?id=commentaar:2petrus2-12" text:style-name="Internet_20_link" text:visited-style-name="Visited_20_Internet_20_Link">12 </text:a> Zij daarentegen, als redeloze wezens, van nature voortgebracht om gevangen en verdelgd te worden, lasteren datgene, waarvan zij geen verstand hebben, en zullen in hun verdelging ook verdelgd worden,
<text:line-break/><text:a xlink:type="simple" xlink:href="https://bijbelwiki.famvisser.net/doku.php?id=commentaar:2petrus2-13" text:style-name="Internet_20_link" text:visited-style-name="Visited_20_Internet_20_Link">13 </text:a> Onrecht ontmoetende tot loon voor hun onrecht. Zij achten het een genot op klaarlichte dag te zwelgen; schandvlekken en smetten zijn zij, die in hun bedriegerijen zwelgen, als zij met u feesten;
<text:line-break/><text:a xlink:type="simple" xlink:href="https://bijbelwiki.famvisser.net/doku.php?id=commentaar:2petrus2-14" text:style-name="Internet_20_link" text:visited-style-name="Visited_20_Internet_20_Link">14 </text:a> Zij hebben ogen, die altijd uitzien naar een overspeelster en nooit ophouden met zondigen; zij verlokken onstandvastige zielen, hun hart is volleerd in hebzucht; kinderen der vervloeking zijn zij.
<text:line-break/><text:a xlink:type="simple" xlink:href="https://bijbelwiki.famvisser.net/doku.php?id=commentaar:2petrus2-15" text:style-name="Internet_20_link" text:visited-style-name="Visited_20_Internet_20_Link">15 </text:a> Doordat zij de rechte weg verlaten hebben, zijn zij verdwaald en de weg opgegaan van Bileam, de zoon van Beor, die het loon der ongerechtigheid liefhad,
<text:line-break/><text:a xlink:type="simple" xlink:href="https://bijbelwiki.famvisser.net/doku.php?id=commentaar:2petrus2-16" text:style-name="Internet_20_link" text:visited-style-name="Visited_20_Internet_20_Link">16 </text:a> Maar een terechtwijzing kreeg voor zijn ongerechtigheid: het stomme lastdier, dat met mensenstem sprak, heeft de dwaasheid van de profeet verhinderd.
<text:line-break/><text:a xlink:type="simple" xlink:href="https://bijbelwiki.famvisser.net/doku.php?id=commentaar:2petrus2-17" text:style-name="Internet_20_link" text:visited-style-name="Visited_20_Internet_20_Link">17 </text:a> Dezen zijn bronnen zonder water, nevelen, door een windvlaag voortgejaagd, voor wie de donkerste duisternis is weggelegd.
<text:line-break/><text:a xlink:type="simple" xlink:href="https://bijbelwiki.famvisser.net/doku.php?id=commentaar:2petrus2-18" text:style-name="Internet_20_link" text:visited-style-name="Visited_20_Internet_20_Link">18 </text:a> Want met holle, hoogdravende klanken verlokken zij door vleselijke begeerten en door ongebondenheid hen, die zich ternauwernood aan degenen, die in dwaling verkeren, onttrekken.
<text:line-break/><text:a xlink:type="simple" xlink:href="https://bijbelwiki.famvisser.net/doku.php?id=commentaar:2petrus2-19" text:style-name="Internet_20_link" text:visited-style-name="Visited_20_Internet_20_Link">19 </text:a> Vrijheid spiegelen zij hun voor, hoewel zij zelf slaven des verderfs zijn; immers, door wie men overmeesterd is, diens slaaf is men.
<text:line-break/><text:a xlink:type="simple" xlink:href="https://bijbelwiki.famvisser.net/doku.php?id=commentaar:2petrus2-20" text:style-name="Internet_20_link" text:visited-style-name="Visited_20_Internet_20_Link">20 </text:a> Want indien zij, aan de bezoedelingen der wereld ontvloden door de erkentenis van de Here en Heiland Jezus Christus, toch weer erin verstrikt raken en erdoor overmeesterd worden, dan is hun laatste toestand erger dan de eerste.
<text:line-break/><text:a xlink:type="simple" xlink:href="https://bijbelwiki.famvisser.net/doku.php?id=commentaar:2petrus2-21" text:style-name="Internet_20_link" text:visited-style-name="Visited_20_Internet_20_Link">21 </text:a> Het zou immers beter voor hen geweest zijn, geen kennis verkregen te hebben van de weg der gerechtigheid, dan met die kennis zich af te keren van het heilige gebod dat hun overgeleverd is.
<text:line-break/><text:a xlink:type="simple" xlink:href="https://bijbelwiki.famvisser.net/doku.php?id=commentaar:2petrus2-22" text:style-name="Internet_20_link" text:visited-style-name="Visited_20_Internet_20_Link">22 </text:a> Hun is overkomen, wat een waar spreekwoord zegt: Een hond, die teruggekeerd is naar zijn uitbraaksel, of: een gewassen zeug naar de modderpoel.</text:p>
      <table:table table:style-name="Table">
        <table:table-column/>
        <table:table-column/>
        <table:table-row>
          <table:table-cell office:value-type="string" table:style-name="tableheader">
            <text:p text:style-name="Table_20_Heading"> <text:a xlink:type="simple" xlink:href="https://bijbelwiki.famvisser.net/doku.php?id=bijbels:nbg:tekst:2petr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petr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petrus2</dc:title>
  </office:meta>
</office:document-meta>
</file>