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petrus" text:style-name="Internet_20_link" text:visited-style-name="Visited_20_Internet_20_Link">Terug naar Boek index</text:a> </text:p>
          </table:table-cell>
        </table:table-row>
      </table:table>
      <text:h text:style-name="Heading_20_2" text:outline-level="2"><text:bookmark text:name="bijbels:nbg:tekst:2petrus3"/><text:bookmark-start text:name="__RefHeading___petrus_3_1"/><text:bookmark-start text:name="petrus_3"/>2petrus 3<text:bookmark-end text:name="__RefHeading___petrus_3_1"/><text:bookmark-end text:name="petrus_3"/></text:h>
      <text:p text:style-name="Text_20_body"><text:line-break/><text:a xlink:type="simple" xlink:href="https://bijbelwiki.famvisser.net/doku.php?id=commentaar:2petrus3-1" text:style-name="Internet_20_link" text:visited-style-name="Visited_20_Internet_20_Link">1 </text:a> Dit is reeds de tweede brief, geliefden, die ik u schrijf; in beide tracht ik uw zuiver besef door herinnering wakker te houden,
<text:line-break/><text:a xlink:type="simple" xlink:href="https://bijbelwiki.famvisser.net/doku.php?id=commentaar:2petrus3-2" text:style-name="Internet_20_link" text:visited-style-name="Visited_20_Internet_20_Link">2 </text:a> Om aan de woorden te denken, die door de heilige profeten tevoren gesproken zijn, en aan het gebod uwer apostelen van de Here en Heiland.
<text:line-break/><text:a xlink:type="simple" xlink:href="https://bijbelwiki.famvisser.net/doku.php?id=commentaar:2petrus3-3" text:style-name="Internet_20_link" text:visited-style-name="Visited_20_Internet_20_Link">3 </text:a> Dit vooral moet gij weten, dat er in de laatste dagen spotters met spotternij zullen komen, die naar hun eigen begeerten wandelen,
<text:line-break/><text:a xlink:type="simple" xlink:href="https://bijbelwiki.famvisser.net/doku.php?id=commentaar:2petrus3-4" text:style-name="Internet_20_link" text:visited-style-name="Visited_20_Internet_20_Link">4 </text:a> En zeggen: Waar blijft de belofte van zijn komst? Want sedert de vaderen ontslapen zijn, blijft alles zo, als het van het begin der schepping af geweest is.
<text:line-break/><text:a xlink:type="simple" xlink:href="https://bijbelwiki.famvisser.net/doku.php?id=commentaar:2petrus3-5" text:style-name="Internet_20_link" text:visited-style-name="Visited_20_Internet_20_Link">5 </text:a> Want willens en wetens ontgaat hun, dat door het woord van God de hemelen er sedert lang geweest zijn en de aarde, die uit en door het water bestaat,
<text:line-break/><text:a xlink:type="simple" xlink:href="https://bijbelwiki.famvisser.net/doku.php?id=commentaar:2petrus3-6" text:style-name="Internet_20_link" text:visited-style-name="Visited_20_Internet_20_Link">6 </text:a> Waardoor de toenmalige wereld is vergaan, verzwolgen door het water.
<text:line-break/><text:a xlink:type="simple" xlink:href="https://bijbelwiki.famvisser.net/doku.php?id=commentaar:2petrus3-7" text:style-name="Internet_20_link" text:visited-style-name="Visited_20_Internet_20_Link">7 </text:a> Maar de tegenwoordige hemelen en de aarde zijn door hetzelfde woord als een schat weggelegd, ten vure bewaard tegen de dag van het oordeel en van de ondergang der goddeloze mensen.
<text:line-break/><text:a xlink:type="simple" xlink:href="https://bijbelwiki.famvisser.net/doku.php?id=commentaar:2petrus3-8" text:style-name="Internet_20_link" text:visited-style-name="Visited_20_Internet_20_Link">8 </text:a> Doch dit ene mag u niet ontgaan, geliefden, dat een dag bij de Here is als duizend jaar en duizend jaar als een dag.
<text:line-break/><text:a xlink:type="simple" xlink:href="https://bijbelwiki.famvisser.net/doku.php?id=commentaar:2petrus3-9" text:style-name="Internet_20_link" text:visited-style-name="Visited_20_Internet_20_Link">9 </text:a> De Here talmt niet met de belofte, al zijn er, die aan talmen denken, maar Hij is lankmoedig jegens u, daar Hij niet wil, dat sommigen verloren gaan, doch dat allen tot bekering komen.
<text:line-break/><text:a xlink:type="simple" xlink:href="https://bijbelwiki.famvisser.net/doku.php?id=commentaar:2petrus3-10" text:style-name="Internet_20_link" text:visited-style-name="Visited_20_Internet_20_Link">10 </text:a> Maar de dag des Heren zal komen als een dief. Op die dag zullen de hemelen met gedruis voorbijgaan en de elementen door vuur vergaan, en de aarde en de werken daarop zullen gevonden worden.
<text:line-break/><text:a xlink:type="simple" xlink:href="https://bijbelwiki.famvisser.net/doku.php?id=commentaar:2petrus3-11" text:style-name="Internet_20_link" text:visited-style-name="Visited_20_Internet_20_Link">11 </text:a> Daar al deze dingen aldus vergaan, hoedanig behoort gij dan te zijn in heilige wandel en godsvrucht,
<text:line-break/><text:a xlink:type="simple" xlink:href="https://bijbelwiki.famvisser.net/doku.php?id=commentaar:2petrus3-12" text:style-name="Internet_20_link" text:visited-style-name="Visited_20_Internet_20_Link">12 </text:a> Vol verwachting u spoedende naar de komst van de dag Gods, ter wille waarvan de hemelen brandende zullen vergaan en de elementen in vuur zullen wegsmelten.
<text:line-break/><text:a xlink:type="simple" xlink:href="https://bijbelwiki.famvisser.net/doku.php?id=commentaar:2petrus3-13" text:style-name="Internet_20_link" text:visited-style-name="Visited_20_Internet_20_Link">13 </text:a> Wij verwachten echter naar zijn belofte nieuwe hemelen en een nieuwe aarde, waar gerechtigheid woont.
<text:line-break/><text:a xlink:type="simple" xlink:href="https://bijbelwiki.famvisser.net/doku.php?id=commentaar:2petrus3-14" text:style-name="Internet_20_link" text:visited-style-name="Visited_20_Internet_20_Link">14 </text:a> Daarom, geliefden, beijvert u in deze verwachting, onbevlekt en onberispelijk te blijken voor Hem in vrede,
<text:line-break/><text:a xlink:type="simple" xlink:href="https://bijbelwiki.famvisser.net/doku.php?id=commentaar:2petrus3-15" text:style-name="Internet_20_link" text:visited-style-name="Visited_20_Internet_20_Link">15 </text:a> En houdt de lankmoedigheid van onze Here voor zaligheid, zoals ook onze geliefde broeder Paulus naar de hem gegeven wijsheid u geschreven heeft,
<text:line-break/><text:a xlink:type="simple" xlink:href="https://bijbelwiki.famvisser.net/doku.php?id=commentaar:2petrus3-16" text:style-name="Internet_20_link" text:visited-style-name="Visited_20_Internet_20_Link">16 </text:a> Evenals in alle brieven, wanneer hij over deze dingen spreekt. Daarin is een en ander moeilijk te verstaan, wat de onkundige en onstandvastige lieden tot hun eigen verderf verdraaien, evenals trouwens de overige schriften.
<text:line-break/><text:a xlink:type="simple" xlink:href="https://bijbelwiki.famvisser.net/doku.php?id=commentaar:2petrus3-17" text:style-name="Internet_20_link" text:visited-style-name="Visited_20_Internet_20_Link">17 </text:a> Geliefden, daar gij het nu van tevoren weet, weest op uw hoede, dat gij niet, door de dwaling der zedelozen medegesleept, afvalt van uw eigen standvastigheid;
<text:line-break/><text:a xlink:type="simple" xlink:href="https://bijbelwiki.famvisser.net/doku.php?id=commentaar:2petrus3-18" text:style-name="Internet_20_link" text:visited-style-name="Visited_20_Internet_20_Link">18 </text:a> Maar wast op in de genade en in de kennis van onze Here en Heiland, Jezus Christus. Hem zij de heerlijkheid, zowel nu als tot de dag der eeuwigheid.</text:p>
      <table:table table:style-name="Table">
        <table:table-column/>
        <table:table-row>
          <table:table-cell office:value-type="string" table:style-name="tableheader">
            <text:p text:style-name="Table_20_Heading"> <text:a xlink:type="simple" xlink:href="https://bijbelwiki.famvisser.net/doku.php?id=bijbels:nbg:tekst:2petrus2"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petrus3</dc:title>
  </office:meta>
</office:document-meta>
</file>