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2thessalonicenz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tekst:2thessalonicenzen1"/><text:bookmark-start text:name="__RefHeading___thessalonicenzen_1_1"/><text:bookmark-start text:name="thessalonicenzen_1"/>2thessalonicenzen 1<text:bookmark-end text:name="__RefHeading___thessalonicenzen_1_1"/><text:bookmark-end text:name="thessalonicenzen_1"/></text:h>
      <text:p text:style-name="Text_20_body"><text:line-break/><text:a xlink:type="simple" xlink:href="https://bijbelwiki.famvisser.net/doku.php?id=commentaar:2thessalonicenzen1-1" text:style-name="Internet_20_link" text:visited-style-name="Visited_20_Internet_20_Link">1 </text:a> Paulus, Silvanus en Timoteus aan de gemeente der Tessalonicenzen in God, onze Vader, en de Here Jezus Christus:
<text:line-break/><text:a xlink:type="simple" xlink:href="https://bijbelwiki.famvisser.net/doku.php?id=commentaar:2thessalonicenzen1-2" text:style-name="Internet_20_link" text:visited-style-name="Visited_20_Internet_20_Link">2 </text:a> Genade zij u en vrede van God, de Vader, en van de Here Jezus Christus.
<text:line-break/><text:a xlink:type="simple" xlink:href="https://bijbelwiki.famvisser.net/doku.php?id=commentaar:2thessalonicenzen1-3" text:style-name="Internet_20_link" text:visited-style-name="Visited_20_Internet_20_Link">3 </text:a> Wij behoren God te allen tijde om u te danken, broeders, zoals gepast is, omdat uw geloof zeer toeneemt en uw aller liefde jegens elkander sterker wordt,
<text:line-break/><text:a xlink:type="simple" xlink:href="https://bijbelwiki.famvisser.net/doku.php?id=commentaar:2thessalonicenzen1-4" text:style-name="Internet_20_link" text:visited-style-name="Visited_20_Internet_20_Link">4 </text:a> Zodat wij zelf over u roemen bij de gemeenten Gods, vanwege uw volharding en uw geloof onder al uw vervolgingen en de verdrukkingen, die gij doorstaat:
<text:line-break/><text:a xlink:type="simple" xlink:href="https://bijbelwiki.famvisser.net/doku.php?id=commentaar:2thessalonicenzen1-5" text:style-name="Internet_20_link" text:visited-style-name="Visited_20_Internet_20_Link">5 </text:a> Een bewijs van het rechtvaardige oordeel Gods, dat gij het Koninkrijk Gods waardig geacht zijt, voor hetwelk gij ook lijdt,
<text:line-break/><text:a xlink:type="simple" xlink:href="https://bijbelwiki.famvisser.net/doku.php?id=commentaar:2thessalonicenzen1-6" text:style-name="Internet_20_link" text:visited-style-name="Visited_20_Internet_20_Link">6 </text:a> Indien het inderdaad recht is bij God, aan uw verdrukkers verdrukking te vergelden,
<text:line-break/><text:a xlink:type="simple" xlink:href="https://bijbelwiki.famvisser.net/doku.php?id=commentaar:2thessalonicenzen1-7" text:style-name="Internet_20_link" text:visited-style-name="Visited_20_Internet_20_Link">7 </text:a> En aan u, die verdrukt wordt, verkwikking tezamen met ons, bij de openbaring van de Here Jezus van de hemel met de engelen zijner kracht,
<text:line-break/><text:a xlink:type="simple" xlink:href="https://bijbelwiki.famvisser.net/doku.php?id=commentaar:2thessalonicenzen1-8" text:style-name="Internet_20_link" text:visited-style-name="Visited_20_Internet_20_Link">8 </text:a> In vlammend vuur, als Hij straf oefent over hen, die God niet kennen en het evangelie van onze Here Jezus niet gehoorzamen.
<text:line-break/><text:a xlink:type="simple" xlink:href="https://bijbelwiki.famvisser.net/doku.php?id=commentaar:2thessalonicenzen1-9" text:style-name="Internet_20_link" text:visited-style-name="Visited_20_Internet_20_Link">9 </text:a> Dezen zullen boeten met een eeuwig verderf, ver van het aangezicht des Heren en van de heerlijkheid zijner sterkte,
<text:line-break/><text:a xlink:type="simple" xlink:href="https://bijbelwiki.famvisser.net/doku.php?id=commentaar:2thessalonicenzen1-10" text:style-name="Internet_20_link" text:visited-style-name="Visited_20_Internet_20_Link">10 </text:a> Wanneer Hij komt, om op die dag verheerlijkt te worden in zijn heiligen en met verbazing aanschouwd te worden in allen, die tot geloof gekomen zijn; want ons getuigenis heeft geloof gevonden bij u.
<text:line-break/><text:a xlink:type="simple" xlink:href="https://bijbelwiki.famvisser.net/doku.php?id=commentaar:2thessalonicenzen1-11" text:style-name="Internet_20_link" text:visited-style-name="Visited_20_Internet_20_Link">11 </text:a> Hiertoe bidden wij ook te allen tijde voor u, dat onze God u de roeping waardig achte en met kracht alle welgevallen in het goede en het werk des geloofs volmake,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2thessalonicenzen2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2thessalonicenzen1</dc:title>
  </office:meta>
</office:document-meta>
</file>