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2timothe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2timotheus3"/><text:bookmark-start text:name="__RefHeading___timotheus_3_1"/><text:bookmark-start text:name="timotheus_3"/>2timotheus 3<text:bookmark-end text:name="__RefHeading___timotheus_3_1"/><text:bookmark-end text:name="timotheus_3"/></text:h>
      <text:p text:style-name="Text_20_body"><text:line-break/><text:a xlink:type="simple" xlink:href="https://bijbelwiki.famvisser.net/doku.php?id=commentaar:2timotheus3-1" text:style-name="Internet_20_link" text:visited-style-name="Visited_20_Internet_20_Link">1 </text:a> Weet wel, dat er in de laatste dagen zware tijden zullen komen:
<text:line-break/><text:a xlink:type="simple" xlink:href="https://bijbelwiki.famvisser.net/doku.php?id=commentaar:2timotheus3-2" text:style-name="Internet_20_link" text:visited-style-name="Visited_20_Internet_20_Link">2 </text:a> Want de mensen zullen zelfzuchtig zijn, geldgierig, pochers, vermetel, kwaadsprekers, aan hun ouders ongehoorzaam, ondankbaar, onheilig,
<text:line-break/><text:a xlink:type="simple" xlink:href="https://bijbelwiki.famvisser.net/doku.php?id=commentaar:2timotheus3-3" text:style-name="Internet_20_link" text:visited-style-name="Visited_20_Internet_20_Link">3 </text:a> Liefdeloos, trouweloos, lasteraars, onmatig, onhandelbaar, afkerig van het goede,
<text:line-break/><text:a xlink:type="simple" xlink:href="https://bijbelwiki.famvisser.net/doku.php?id=commentaar:2timotheus3-4" text:style-name="Internet_20_link" text:visited-style-name="Visited_20_Internet_20_Link">4 </text:a> Verraderlijk, roekeloos, opgeblazen, met meer liefde voor genot dan voor God,
<text:line-break/><text:a xlink:type="simple" xlink:href="https://bijbelwiki.famvisser.net/doku.php?id=commentaar:2timotheus3-5" text:style-name="Internet_20_link" text:visited-style-name="Visited_20_Internet_20_Link">5 </text:a> Die met een schijn van godsvrucht de kracht daarvan verloochend hebben; houd ook dezen op een afstand.
<text:line-break/><text:a xlink:type="simple" xlink:href="https://bijbelwiki.famvisser.net/doku.php?id=commentaar:2timotheus3-6" text:style-name="Internet_20_link" text:visited-style-name="Visited_20_Internet_20_Link">6 </text:a> Want tot hen behoren zij, die zich in de huizen indringen en vrouwtjes weten in te palmen, die met zonden beladen zijn en gedreven worden door velerlei begeerten,
<text:line-break/><text:a xlink:type="simple" xlink:href="https://bijbelwiki.famvisser.net/doku.php?id=commentaar:2timotheus3-7" text:style-name="Internet_20_link" text:visited-style-name="Visited_20_Internet_20_Link">7 </text:a> Die zich te allen tijde laten leren, zonder ooit tot erkentenis der waarheid te kunnen komen.
<text:line-break/><text:a xlink:type="simple" xlink:href="https://bijbelwiki.famvisser.net/doku.php?id=commentaar:2timotheus3-8" text:style-name="Internet_20_link" text:visited-style-name="Visited_20_Internet_20_Link">8 </text:a> Zoals Jannes en Jambres, de tegenstanders van Mozes, staan ook dezen de waarheid tegen; het zijn mensen, wier denken bedorven is, en wier geloof de toets niet kan doorstaan.
<text:line-break/><text:a xlink:type="simple" xlink:href="https://bijbelwiki.famvisser.net/doku.php?id=commentaar:2timotheus3-9" text:style-name="Internet_20_link" text:visited-style-name="Visited_20_Internet_20_Link">9 </text:a> Maar zij zullen het niet veel verder brengen, want hun onzinnigheid zal aan allen overduidelijk worden, zoals ook bij genen het geval was.
<text:line-break/><text:a xlink:type="simple" xlink:href="https://bijbelwiki.famvisser.net/doku.php?id=commentaar:2timotheus3-10" text:style-name="Internet_20_link" text:visited-style-name="Visited_20_Internet_20_Link">10 </text:a> Gij daarentegen hebt volle aandacht geschonken aan mijn onderricht, wijze van doen, bedoeling, geloof, lankmoedigheid, liefde, volharding,
<text:line-break/><text:a xlink:type="simple" xlink:href="https://bijbelwiki.famvisser.net/doku.php?id=commentaar:2timotheus3-11" text:style-name="Internet_20_link" text:visited-style-name="Visited_20_Internet_20_Link">11 </text:a> Vervolgingen en lijden, zoals mij getroffen hebben te Antiochie, te Ikonium en te Lystra. Al die vervolgingen heb ik doorstaan en de Here heeft mij uit alle gered.
<text:line-break/><text:a xlink:type="simple" xlink:href="https://bijbelwiki.famvisser.net/doku.php?id=commentaar:2timotheus3-12" text:style-name="Internet_20_link" text:visited-style-name="Visited_20_Internet_20_Link">12 </text:a> Trouwens, allen, die in Christus Jezus godvruchtig willen leven, zullen vervolgd worden.
<text:line-break/><text:a xlink:type="simple" xlink:href="https://bijbelwiki.famvisser.net/doku.php?id=commentaar:2timotheus3-13" text:style-name="Internet_20_link" text:visited-style-name="Visited_20_Internet_20_Link">13 </text:a> Maar slechte mensen en bedriegers zullen van kwaad tot erger komen; zij verleiden en worden verleid.
<text:line-break/><text:a xlink:type="simple" xlink:href="https://bijbelwiki.famvisser.net/doku.php?id=commentaar:2timotheus3-14" text:style-name="Internet_20_link" text:visited-style-name="Visited_20_Internet_20_Link">14 </text:a> Blijf gij echter bij wat u geleerd en toevertrouwd is, wel bewust van wie gij het hebt geleerd,
<text:line-break/><text:a xlink:type="simple" xlink:href="https://bijbelwiki.famvisser.net/doku.php?id=commentaar:2timotheus3-15" text:style-name="Internet_20_link" text:visited-style-name="Visited_20_Internet_20_Link">15 </text:a> En dat gij van kindsbeen af de heilige schriften kent, die u wijs kunnen maken tot zaligheid door het geloof in Christus Jezus.
<text:line-break/><text:a xlink:type="simple" xlink:href="https://bijbelwiki.famvisser.net/doku.php?id=commentaar:2timotheus3-16" text:style-name="Internet_20_link" text:visited-style-name="Visited_20_Internet_20_Link">16 </text:a> Elk van God ingegeven schriftwoord is ook nuttig om te onderrichten, te weerleggen, te verbeteren en op te voeden in de gerechtigheid,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2timotheus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2timotheus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2timotheus3</dc:title>
  </office:meta>
</office:document-meta>
</file>