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amos5"/><text:bookmark-start text:name="__RefHeading___amos_5_1"/><text:bookmark-start text:name="amos_5"/>Amos 5<text:bookmark-end text:name="__RefHeading___amos_5_1"/><text:bookmark-end text:name="amos_5"/></text:h>
      <text:p text:style-name="Text_20_body"><text:line-break/><text:a xlink:type="simple" xlink:href="https://bijbelwiki.famvisser.net/doku.php?id=commentaar:amos5-1" text:style-name="Internet_20_link" text:visited-style-name="Visited_20_Internet_20_Link">1 </text:a> Hoort dit woord, dat Ik over u aanhef, een klaaglied, huis Israels:
<text:line-break/><text:a xlink:type="simple" xlink:href="https://bijbelwiki.famvisser.net/doku.php?id=commentaar:amos5-2" text:style-name="Internet_20_link" text:visited-style-name="Visited_20_Internet_20_Link">2 </text:a> Gevallen is zij, zij zal niet weer opstaan de jonkvrouw Israels, nedergeworpen ligt zij op haar bodem, niemand richt haar op.
<text:line-break/><text:a xlink:type="simple" xlink:href="https://bijbelwiki.famvisser.net/doku.php?id=commentaar:amos5-3" text:style-name="Internet_20_link" text:visited-style-name="Visited_20_Internet_20_Link">3 </text:a> Want zo zegt de Here Here: De stad die met duizend uittrekt, zal er honderd overhouden, en die met honderd uittrekt, zal er tien overhouden voor het huis Israels.
<text:line-break/><text:a xlink:type="simple" xlink:href="https://bijbelwiki.famvisser.net/doku.php?id=commentaar:amos5-4" text:style-name="Internet_20_link" text:visited-style-name="Visited_20_Internet_20_Link">4 </text:a> Want zo zegt de Here tot het huis Israels: Zoekt Mij en leeft.
<text:line-break/><text:a xlink:type="simple" xlink:href="https://bijbelwiki.famvisser.net/doku.php?id=commentaar:amos5-5" text:style-name="Internet_20_link" text:visited-style-name="Visited_20_Internet_20_Link">5 </text:a> Maar zoekt Betel toch niet, en komt niet naar Gilgal, en trekt niet naar Berseba. Want Gilgal wordt onherroepelijk weggevoerd en Betel gaat teniet.
<text:line-break/><text:a xlink:type="simple" xlink:href="https://bijbelwiki.famvisser.net/doku.php?id=commentaar:amos5-6" text:style-name="Internet_20_link" text:visited-style-name="Visited_20_Internet_20_Link">6 </text:a> Zoekt de Here en leeft, opdat Hij niet vare als een vuur in het huis van Jozef en het vertere, terwijl er geen blusser zal zijn voor Betel.
<text:line-break/><text:a xlink:type="simple" xlink:href="https://bijbelwiki.famvisser.net/doku.php?id=commentaar:amos5-7" text:style-name="Internet_20_link" text:visited-style-name="Visited_20_Internet_20_Link">7 </text:a> O, zij die het recht in alsem verkeren, en de gerechtigheid ter aarde nederwerpen!
<text:line-break/><text:a xlink:type="simple" xlink:href="https://bijbelwiki.famvisser.net/doku.php?id=commentaar:amos5-8" text:style-name="Internet_20_link" text:visited-style-name="Visited_20_Internet_20_Link">8 </text:a> Hij, die Pleiaden en Orion heeft gemaakt; Hij, die donkerheid verkeert in ochtend, en die de dag tot nacht verduistert; Hij, die het water der zee heeft opgeroepen en uitgegoten over de oppervlakte der aarde; Here is zijn naam!
<text:line-break/><text:a xlink:type="simple" xlink:href="https://bijbelwiki.famvisser.net/doku.php?id=commentaar:amos5-9" text:style-name="Internet_20_link" text:visited-style-name="Visited_20_Internet_20_Link">9 </text:a> Hij, die verwoesting doet opflitsen over de sterkte, zodat verwoesting over de vesting komt.
<text:line-break/><text:a xlink:type="simple" xlink:href="https://bijbelwiki.famvisser.net/doku.php?id=commentaar:amos5-10" text:style-name="Internet_20_link" text:visited-style-name="Visited_20_Internet_20_Link">10 </text:a> Zij haten in de poort wie opkomt voor het recht, en verafschuwen wie spreekt in oprechtheid.
<text:line-break/><text:a xlink:type="simple" xlink:href="https://bijbelwiki.famvisser.net/doku.php?id=commentaar:amos5-11" text:style-name="Internet_20_link" text:visited-style-name="Visited_20_Internet_20_Link">11 </text:a> Daarom, omdat gij de geringe vertrapt en hem geschenken in koren afperst; ook al hebt gij huizen van gehouwen steen gebouwd, gij zult er niet in wonen; ook al hebt gij kostelijke wijngaarden geplant, gij zult er de wijn niet van drinken.
<text:line-break/><text:a xlink:type="simple" xlink:href="https://bijbelwiki.famvisser.net/doku.php?id=commentaar:amos5-12" text:style-name="Internet_20_link" text:visited-style-name="Visited_20_Internet_20_Link">12 </text:a> Want Ik weet, dat uw overtredingen vele zijn, en uw zonden talrijk; gij die de rechtvaardige benauwt, die losgeld aanneemt, en die de armen in de poort terzijde dringt.
<text:line-break/><text:a xlink:type="simple" xlink:href="https://bijbelwiki.famvisser.net/doku.php?id=commentaar:amos5-13" text:style-name="Internet_20_link" text:visited-style-name="Visited_20_Internet_20_Link">13 </text:a> Daarom zwijgt de verstandige in die tijd, want het is een boze tijd.
<text:line-break/><text:a xlink:type="simple" xlink:href="https://bijbelwiki.famvisser.net/doku.php?id=commentaar:amos5-14" text:style-name="Internet_20_link" text:visited-style-name="Visited_20_Internet_20_Link">14 </text:a> Zoekt het goede en niet het kwade, opdat gij leeft en aldus de Here, de God der heerscharen, met u zij, gelijk gij zegt.
<text:line-break/><text:a xlink:type="simple" xlink:href="https://bijbelwiki.famvisser.net/doku.php?id=commentaar:amos5-15" text:style-name="Internet_20_link" text:visited-style-name="Visited_20_Internet_20_Link">15 </text:a> Haat het kwade en hebt het goede lief, en houdt het recht hoog in de poort; misschien zal de Here, de God der heerscharen, Jozefs rest genadig zijn.
<text:line-break/><text:a xlink:type="simple" xlink:href="https://bijbelwiki.famvisser.net/doku.php?id=commentaar:amos5-16" text:style-name="Internet_20_link" text:visited-style-name="Visited_20_Internet_20_Link">16 </text:a> Daarom, zo zegt de Here, de God der heerscharen, de Here: Op alle pleinen rouwklacht, en op alle straten zegt men: Ach, ach! Men roept de landman op tot rouw en [verlangt] misbaar van hen die klaagzangen kennen.
<text:line-break/><text:a xlink:type="simple" xlink:href="https://bijbelwiki.famvisser.net/doku.php?id=commentaar:amos5-17" text:style-name="Internet_20_link" text:visited-style-name="Visited_20_Internet_20_Link">17 </text:a> En in alle wijngaarden zal weeklage zijn, wanneer Ik door uw midden heen ga, zegt de Here.
<text:line-break/><text:a xlink:type="simple" xlink:href="https://bijbelwiki.famvisser.net/doku.php?id=commentaar:amos5-18" text:style-name="Internet_20_link" text:visited-style-name="Visited_20_Internet_20_Link">18 </text:a> Wee hun, die verlangen naar de dag des Heren! Wat toch zal de dag des Heren voor u zijn? Duisternis is hij, en geen licht!
<text:line-break/><text:a xlink:type="simple" xlink:href="https://bijbelwiki.famvisser.net/doku.php?id=commentaar:amos5-19" text:style-name="Internet_20_link" text:visited-style-name="Visited_20_Internet_20_Link">19 </text:a> Zoals wanneer iemand vlucht voor een leeuw, en een beer overvalt hem; en hij komt naar huis en leunt met zijn hand aan de muur, en hem bijt een slang!
<text:line-break/><text:a xlink:type="simple" xlink:href="https://bijbelwiki.famvisser.net/doku.php?id=commentaar:amos5-20" text:style-name="Internet_20_link" text:visited-style-name="Visited_20_Internet_20_Link">20 </text:a> Duisternis zal immers de dag des Heren zijn en geen licht, ja donker en zonder glans.
<text:line-break/><text:a xlink:type="simple" xlink:href="https://bijbelwiki.famvisser.net/doku.php?id=commentaar:amos5-21" text:style-name="Internet_20_link" text:visited-style-name="Visited_20_Internet_20_Link">21 </text:a> Ik haat, Ik veracht uw feesten, en kan uw samenkomsten niet luchten.
<text:line-break/><text:a xlink:type="simple" xlink:href="https://bijbelwiki.famvisser.net/doku.php?id=commentaar:amos5-22" text:style-name="Internet_20_link" text:visited-style-name="Visited_20_Internet_20_Link">22 </text:a> Ja, als gij Mij brandoffers brengt, en uw spijsoffers, heb Ik daaraan geen welgevallen, en uw vredeoffer van mestkalveren wil Ik niet aanzien.
<text:line-break/><text:a xlink:type="simple" xlink:href="https://bijbelwiki.famvisser.net/doku.php?id=commentaar:amos5-23" text:style-name="Internet_20_link" text:visited-style-name="Visited_20_Internet_20_Link">23 </text:a> Doe van Mij weg het getier van uw liederen, het getokkel van uw harpen wil Ik niet horen.
<text:line-break/><text:a xlink:type="simple" xlink:href="https://bijbelwiki.famvisser.net/doku.php?id=commentaar:amos5-24" text:style-name="Internet_20_link" text:visited-style-name="Visited_20_Internet_20_Link">24 </text:a> Maar laat het recht als water golven, en gerechtigheid als een immer vloeiende beek.
<text:line-break/><text:a xlink:type="simple" xlink:href="https://bijbelwiki.famvisser.net/doku.php?id=commentaar:amos5-25" text:style-name="Internet_20_link" text:visited-style-name="Visited_20_Internet_20_Link">25 </text:a> Hebt gij Mij slachtoffers en spijsoffers gebracht in de woestijn, veertig jaar, huis Israels,
<text:line-break/><text:a xlink:type="simple" xlink:href="https://bijbelwiki.famvisser.net/doku.php?id=commentaar:amos5-26" text:style-name="Internet_20_link" text:visited-style-name="Visited_20_Internet_20_Link">26 </text:a> En tevens gedragen Sikkut, uw koning, en Kewan, uw stergod, uw beelden die gij u gemaakt hebt?
<text:line-break/><text:a xlink:type="simple" xlink:href="https://bijbelwiki.famvisser.net/doku.php?id=commentaar:amos5-27" text:style-name="Internet_20_link" text:visited-style-name="Visited_20_Internet_20_Link">27 </text:a> Dus zal Ik u in ballingschap voeren, (voorbij Damascus) zegt de Here, wiens naam is God der heerscha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amo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amos5</dc:title>
  </office:meta>
</office:document-meta>
</file>