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1"/><text:bookmark-start text:name="__RefHeading___deuteronomium_11_1"/><text:bookmark-start text:name="deuteronomium_11"/>Deuteronomium 11<text:bookmark-end text:name="__RefHeading___deuteronomium_11_1"/><text:bookmark-end text:name="deuteronomium_11"/></text:h>
      <text:p text:style-name="Text_20_body"><text:line-break/><text:a xlink:type="simple" xlink:href="https://bijbelwiki.famvisser.net/doku.php?id=commentaar:deuteronomium11-1" text:style-name="Internet_20_link" text:visited-style-name="Visited_20_Internet_20_Link">1 </text:a> Gij zult de Here, uw God, liefhebben en alle dagen zijn dienst, zijn inzettingen, zijn verordeningen en zijn geboden in acht nemen.
<text:line-break/><text:a xlink:type="simple" xlink:href="https://bijbelwiki.famvisser.net/doku.php?id=commentaar:deuteronomium11-2" text:style-name="Internet_20_link" text:visited-style-name="Visited_20_Internet_20_Link">2 </text:a> Immers, gij kent thans (want dit geldt niet voor uw kinderen, die de tuchtiging van de Here, uw God, niet kennen en niet gezien hebben) zijn grootheid, zijn sterke hand en zijn uitgestrekte arm,
<text:line-break/><text:a xlink:type="simple" xlink:href="https://bijbelwiki.famvisser.net/doku.php?id=commentaar:deuteronomium11-3" text:style-name="Internet_20_link" text:visited-style-name="Visited_20_Internet_20_Link">3 </text:a> De tekenen en de daden, die Hij in Egypte gedaan heeft aan Farao, de koning van Egypte, en aan diens gehele land;
<text:line-break/><text:a xlink:type="simple" xlink:href="https://bijbelwiki.famvisser.net/doku.php?id=commentaar:deuteronomium11-4" text:style-name="Internet_20_link" text:visited-style-name="Visited_20_Internet_20_Link">4 </text:a> En wat Hij gedaan heeft met het leger van Egypte, met zijn paarden en zijn wagenen: hoe Hij de wateren der Schelfzee hen deed overstromen, toen zij u achtervolgden en hoe de Here hen ten onder gebracht heeft tot op deze dag;
<text:line-break/><text:a xlink:type="simple" xlink:href="https://bijbelwiki.famvisser.net/doku.php?id=commentaar:deuteronomium11-5" text:style-name="Internet_20_link" text:visited-style-name="Visited_20_Internet_20_Link">5 </text:a> En wat Hij u gedaan heeft in de woestijn, tot gij kwaamt op deze plaats,
<text:line-break/><text:a xlink:type="simple" xlink:href="https://bijbelwiki.famvisser.net/doku.php?id=commentaar:deuteronomium11-6" text:style-name="Internet_20_link" text:visited-style-name="Visited_20_Internet_20_Link">6 </text:a> Ook wat Hij aan Datan en Abiram, de zonen van Eliab, de zoon van Ruben, gedaan heeft: hoe de aarde haar mond opensperde en hen verzwolg met hun huisgezinnen, tenten en alle have, die zij meevoerden, in het midden van geheel Israel;
<text:line-break/><text:a xlink:type="simple" xlink:href="https://bijbelwiki.famvisser.net/doku.php?id=commentaar:deuteronomium11-7" text:style-name="Internet_20_link" text:visited-style-name="Visited_20_Internet_20_Link">7 </text:a> Want uw ogen hebben heel het grote werk gezien, dat de Here gedaan heeft.
<text:line-break/><text:a xlink:type="simple" xlink:href="https://bijbelwiki.famvisser.net/doku.php?id=commentaar:deuteronomium11-8" text:style-name="Internet_20_link" text:visited-style-name="Visited_20_Internet_20_Link">8 </text:a> Onderhoudt dus heel het gebod, dat ik u heden opleg, opdat gij sterk zijn moogt en het land binnengaan en in bezit nemen, waarheen gij trekt om het als bezit te verwerven,
<text:line-break/><text:a xlink:type="simple" xlink:href="https://bijbelwiki.famvisser.net/doku.php?id=commentaar:deuteronomium11-9" text:style-name="Internet_20_link" text:visited-style-name="Visited_20_Internet_20_Link">9 </text:a> En opdat gij lang moogt leven in het land, waarvan de Here uw vaderen gezworen heeft, dat Hij het hun en hun nageslacht zou geven, een land vloeiende van melk en honig.
<text:line-break/><text:a xlink:type="simple" xlink:href="https://bijbelwiki.famvisser.net/doku.php?id=commentaar:deuteronomium11-10" text:style-name="Internet_20_link" text:visited-style-name="Visited_20_Internet_20_Link">10 </text:a> Want het land, waarheen gij komt om het in bezit te nemen, is niet als het land Egypte, waaruit gij getrokken zijt, dat gij na het zaaien kunstmatig moest drenken als een moestuin.
<text:line-break/><text:a xlink:type="simple" xlink:href="https://bijbelwiki.famvisser.net/doku.php?id=commentaar:deuteronomium11-11" text:style-name="Internet_20_link" text:visited-style-name="Visited_20_Internet_20_Link">11 </text:a> Maar het land, waarheen gij trekt om het in bezit te nemen, is een land van bergen en dalen, dat water drinkt van de regen des hemels;
<text:line-break/><text:a xlink:type="simple" xlink:href="https://bijbelwiki.famvisser.net/doku.php?id=commentaar:deuteronomium11-12" text:style-name="Internet_20_link" text:visited-style-name="Visited_20_Internet_20_Link">12 </text:a> Een land, waarvoor de Here, uw God, zorgt; bestendig zijn de ogen van de Here, uw God, daarop gericht, van het begin des jaars tot het einde.
<text:line-break/><text:a xlink:type="simple" xlink:href="https://bijbelwiki.famvisser.net/doku.php?id=commentaar:deuteronomium11-13" text:style-name="Internet_20_link" text:visited-style-name="Visited_20_Internet_20_Link">13 </text:a> Indien gij nu aandachtig luistert naar de geboden, die ik u heden opleg, zodat gij de Here, uw God, liefhebt en Hem dient met uw ganse hart en uw ganse ziel,
<text:line-break/><text:a xlink:type="simple" xlink:href="https://bijbelwiki.famvisser.net/doku.php?id=commentaar:deuteronomium11-14" text:style-name="Internet_20_link" text:visited-style-name="Visited_20_Internet_20_Link">14 </text:a> Dan zal Ik de regen voor uw land op zijn tijd geven, de vroege en de late regen, zodat gij uw koren en uw most en uw olie kunt inzamelen,
<text:line-break/><text:a xlink:type="simple" xlink:href="https://bijbelwiki.famvisser.net/doku.php?id=commentaar:deuteronomium11-15" text:style-name="Internet_20_link" text:visited-style-name="Visited_20_Internet_20_Link">15 </text:a> En Ik zal op uw veld gras geven voor uw vee, zodat gij kunt eten en verzadigd worden.
<text:line-break/><text:a xlink:type="simple" xlink:href="https://bijbelwiki.famvisser.net/doku.php?id=commentaar:deuteronomium11-16" text:style-name="Internet_20_link" text:visited-style-name="Visited_20_Internet_20_Link">16 </text:a> Neemt u ervoor in acht, dat uw hart zich niet laat verlokken, zodat gij afwijkt, andere goden dient en u voor hen nederbuigt.
<text:line-break/><text:a xlink:type="simple" xlink:href="https://bijbelwiki.famvisser.net/doku.php?id=commentaar:deuteronomium11-17" text:style-name="Internet_20_link" text:visited-style-name="Visited_20_Internet_20_Link">17 </text:a> Dan zou de toorn des Heren tegen u ontbranden en Hij zou de hemel toesluiten, zodat er geen regen komt, de bodem zijn opbrengst niet geeft en gij weldra te gronde gaat in het goede land, dat de Here u geven zal.
<text:line-break/><text:a xlink:type="simple" xlink:href="https://bijbelwiki.famvisser.net/doku.php?id=commentaar:deuteronomium11-18" text:style-name="Internet_20_link" text:visited-style-name="Visited_20_Internet_20_Link">18 </text:a> Maar gij zult deze mijn woorden in uw hart en in uw ziel leggen; gij zult ze tot een teken op uw hand binden en zij zullen een voorhoofdsband tussen uw ogen zijn.
<text:line-break/><text:a xlink:type="simple" xlink:href="https://bijbelwiki.famvisser.net/doku.php?id=commentaar:deuteronomium11-19" text:style-name="Internet_20_link" text:visited-style-name="Visited_20_Internet_20_Link">19 </text:a> Gij zult ze uw kinderen leren en daarover spreken, wanneer gij in uw huis zit en wanneer gij onderweg zijt, wanneer gij nederligt en wanneer gij opstaat;
<text:line-break/><text:a xlink:type="simple" xlink:href="https://bijbelwiki.famvisser.net/doku.php?id=commentaar:deuteronomium11-20" text:style-name="Internet_20_link" text:visited-style-name="Visited_20_Internet_20_Link">20 </text:a> Gij zult ze schrijven op de deurposten van uw huis en aan uw poorten,
<text:line-break/><text:a xlink:type="simple" xlink:href="https://bijbelwiki.famvisser.net/doku.php?id=commentaar:deuteronomium11-21" text:style-name="Internet_20_link" text:visited-style-name="Visited_20_Internet_20_Link">21 </text:a> Opdat gij en uw kinderen in het land, waarvan de Here uw vaderen gezworen heeft, dat Hij het hun zou geven, zo lang leeft, als de hemel boven de aarde staat.
<text:line-break/><text:a xlink:type="simple" xlink:href="https://bijbelwiki.famvisser.net/doku.php?id=commentaar:deuteronomium11-22" text:style-name="Internet_20_link" text:visited-style-name="Visited_20_Internet_20_Link">22 </text:a> Want indien gij heel dit gebod, dat ik u heden opleg, zeer naarstig onderhoudt, de Here, uw God, liefhebt, in al zijn wegen gaat en Hem aanhangt,
<text:line-break/><text:a xlink:type="simple" xlink:href="https://bijbelwiki.famvisser.net/doku.php?id=commentaar:deuteronomium11-23" text:style-name="Internet_20_link" text:visited-style-name="Visited_20_Internet_20_Link">23 </text:a> Dan zal de Here al deze volken voor u wegdrijven, zodat gij het gebied van volken, groter en machtiger dan gij, in bezit zult nemen.
<text:line-break/><text:a xlink:type="simple" xlink:href="https://bijbelwiki.famvisser.net/doku.php?id=commentaar:deuteronomium11-24" text:style-name="Internet_20_link" text:visited-style-name="Visited_20_Internet_20_Link">24 </text:a> Elke plaats die uw voetzool betreedt, zal van u zijn; van de woestijn af tot de Libanon, van de rivier af, de rivier de Eufraat, tot de westelijke zee toe zal uw gebied zich uitstrekken.
<text:line-break/><text:a xlink:type="simple" xlink:href="https://bijbelwiki.famvisser.net/doku.php?id=commentaar:deuteronomium11-25" text:style-name="Internet_20_link" text:visited-style-name="Visited_20_Internet_20_Link">25 </text:a> Niemand zal voor u standhouden; de Here, uw God, zal schrik en vrees voor u leggen op het gehele land dat gij betreedt, zoals Hij u heeft toegezegd.</text:p>
      <table:table table:style-name="Table">
        <table:table-column/>
        <table:table-row>
          <table:table-cell office:value-type="string" table:style-name="tableheader">
            <text:p text:style-name="Table_20_Heading">Parasha <text:a xlink:type="simple" xlink:href="https://bijbelwiki.famvisser.net/doku.php?id=bijbels:nbg:tekst:p_re_eh" text:style-name="Internet_20_link" text:visited-style-name="Visited_20_Internet_20_Link">"Re'eh"</text:a> Deut.11:26–16:17      </text:p>
          </table:table-cell>
        </table:table-row>
      </table:table>
      <text:p text:style-name="Text_20_body"><text:a xlink:type="simple" xlink:href="https://bijbelwiki.famvisser.net/doku.php?id=bijbels:nbg:tekst:deuteronomium11-26" text:style-name="Internet_20_link" text:visited-style-name="Visited_20_Internet_20_Link">26 </text:a> Zie, ik houd u heden zegen en vloek voor:
<text:line-break/><text:a xlink:type="simple" xlink:href="https://bijbelwiki.famvisser.net/doku.php?id=commentaar:deuteronomium11-27" text:style-name="Internet_20_link" text:visited-style-name="Visited_20_Internet_20_Link">27 </text:a> Zegen, wanneer gij luistert naar de geboden van de Here, uw God, die ik u heden opleg;
<text:line-break/><text:a xlink:type="simple" xlink:href="https://bijbelwiki.famvisser.net/doku.php?id=commentaar:deuteronomium11-28" text:style-name="Internet_20_link" text:visited-style-name="Visited_20_Internet_20_Link">28 </text:a> Maar vloek, indien gij naar de geboden van de Here, uw God, niet luistert en afwijkt van de weg die ik u heden gebied, door het achterna lopen van andere goden, die gij niet gekend hebt.
<text:line-break/><text:a xlink:type="simple" xlink:href="https://bijbelwiki.famvisser.net/doku.php?id=commentaar:deuteronomium11-29" text:style-name="Internet_20_link" text:visited-style-name="Visited_20_Internet_20_Link">29 </text:a> Wanneer nu de Here, uw God, u gebracht zal hebben in het land, dat gij in bezit gaat nemen, dan zult gij de zegen uitspreken op de berg Gerizzim en de vloek op de berg Ebal;
<text:line-break/><text:a xlink:type="simple" xlink:href="https://bijbelwiki.famvisser.net/doku.php?id=commentaar:deuteronomium11-30" text:style-name="Internet_20_link" text:visited-style-name="Visited_20_Internet_20_Link">30 </text:a> Liggen zij niet aan de overzijde van de Jordaan achter de westelijke heerbaan, in het land der Kanaanieten, die in de vlakte wonen, tegenover Gilgal bij de terebinten van More?
<text:line-break/><text:a xlink:type="simple" xlink:href="https://bijbelwiki.famvisser.net/doku.php?id=commentaar:deuteronomium11-31" text:style-name="Internet_20_link" text:visited-style-name="Visited_20_Internet_20_Link">31 </text:a> Want gij staat op het punt de Jordaan over te trekken om het land in bezit te gaan nemen, dat de Here, uw God, u geven zal, en gij zult het in bezit nemen en daarin wonen;
<text:line-break/><text:a xlink:type="simple" xlink:href="https://bijbelwiki.famvisser.net/doku.php?id=commentaar:deuteronomium11-32" text:style-name="Internet_20_link" text:visited-style-name="Visited_20_Internet_20_Link">32 </text:a> Dan zult gij naarstig onderhouden al de inzettingen en de verordeningen, die ik u heden voorhoud.</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1</dc:title>
  </office:meta>
</office:document-meta>
</file>