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euteronomium" text:style-name="Internet_20_link" text:visited-style-name="Visited_20_Internet_20_Link">Terug naar Boek index</text:a> </text:p>
          </table:table-cell>
        </table:table-row>
      </table:table>
      <text:h text:style-name="Heading_20_2" text:outline-level="2"><text:bookmark text:name="bijbels:nbg:tekst:deuteronomium32"/><text:bookmark-start text:name="__RefHeading___deuteronomium_32_1"/><text:bookmark-start text:name="deuteronomium_32"/>Deuteronomium 32<text:bookmark-end text:name="__RefHeading___deuteronomium_32_1"/><text:bookmark-end text:name="deuteronomium_32"/></text:h>
      <table:table table:style-name="Table">
        <table:table-column/>
        <table:table-row>
          <table:table-cell office:value-type="string" table:style-name="tableheader">
            <text:p text:style-name="Table_20_Heading">Parasha <text:a xlink:type="simple" xlink:href="https://bijbelwiki.famvisser.net/doku.php?id=bijbels:nbg:tekst:p_ha_azinu" text:style-name="Internet_20_link" text:visited-style-name="Visited_20_Internet_20_Link">"Ha'Azinu"</text:a> Deut.32:1–52          </text:p>
          </table:table-cell>
        </table:table-row>
      </table:table>
      <text:p text:style-name="Text_20_body"><text:a xlink:type="simple" xlink:href="https://bijbelwiki.famvisser.net/doku.php?id=bijbels:nbg:tekst:deuteronomium32-1" text:style-name="Internet_20_link" text:visited-style-name="Visited_20_Internet_20_Link">1 </text:a> Neigt uw oor, gij hemelen, dan wil ik spreken, en de aarde hore naar de woorden van mijn mond.
<text:line-break/><text:a xlink:type="simple" xlink:href="https://bijbelwiki.famvisser.net/doku.php?id=commentaar:deuteronomium32-2" text:style-name="Internet_20_link" text:visited-style-name="Visited_20_Internet_20_Link">2 </text:a> Mijn leer druipe als regen, mijn rede druppele als dauw, als regenbuien op het jonge groen, en als regenstromen op het kruid;
<text:line-break/><text:a xlink:type="simple" xlink:href="https://bijbelwiki.famvisser.net/doku.php?id=commentaar:deuteronomium32-3" text:style-name="Internet_20_link" text:visited-style-name="Visited_20_Internet_20_Link">3 </text:a> Want ik zal de naam des Heren uitroepen; geeft grootheid onze God,
<text:line-break/><text:a xlink:type="simple" xlink:href="https://bijbelwiki.famvisser.net/doku.php?id=commentaar:deuteronomium32-4" text:style-name="Internet_20_link" text:visited-style-name="Visited_20_Internet_20_Link">4 </text:a> De Rots, wiens werk volkomen is, omdat al zijn wegen recht zijn; een God van trouw, zonder onrecht, rechtvaardig en waarachtig is Hij.
<text:line-break/><text:a xlink:type="simple" xlink:href="https://bijbelwiki.famvisser.net/doku.php?id=commentaar:deuteronomium32-5" text:style-name="Internet_20_link" text:visited-style-name="Visited_20_Internet_20_Link">5 </text:a> Verderfelijk hebben tegen Hem gehandeld, die zijn zonen niet zijn, maar een schandvlek, een verkeerd en vals geslacht.
<text:line-break/><text:a xlink:type="simple" xlink:href="https://bijbelwiki.famvisser.net/doku.php?id=commentaar:deuteronomium32-6" text:style-name="Internet_20_link" text:visited-style-name="Visited_20_Internet_20_Link">6 </text:a> Vergeldt gij op deze wijze de Here, gij dwaas en onwijs volk? Is Hij niet uw Vader, die u geschapen heeft, die u gemaakt heeft en toebereid?
<text:line-break/><text:a xlink:type="simple" xlink:href="https://bijbelwiki.famvisser.net/doku.php?id=commentaar:deuteronomium32-7" text:style-name="Internet_20_link" text:visited-style-name="Visited_20_Internet_20_Link">7 </text:a> Gedenk aan de dagen van weleer let op de jaren van geslacht na geslacht; vraag uw vader, dat hij het u meedele, uw oudsten, dat zij het u zeggen.
<text:line-break/><text:a xlink:type="simple" xlink:href="https://bijbelwiki.famvisser.net/doku.php?id=commentaar:deuteronomium32-8" text:style-name="Internet_20_link" text:visited-style-name="Visited_20_Internet_20_Link">8 </text:a> Toen de Allerhoogste aan de volken hun erfenis toedeelde, toen Hij de mensenkinderen van elkander scheidde, heeft Hij de grenzen der volken vastgesteld naar het aantal der zonen van Israel.
<text:line-break/><text:a xlink:type="simple" xlink:href="https://bijbelwiki.famvisser.net/doku.php?id=commentaar:deuteronomium32-9" text:style-name="Internet_20_link" text:visited-style-name="Visited_20_Internet_20_Link">9 </text:a> Want des Heren deel is zijn volk, Jakob het Hem toegemeten erfdeel.
<text:line-break/><text:a xlink:type="simple" xlink:href="https://bijbelwiki.famvisser.net/doku.php?id=commentaar:deuteronomium32-10" text:style-name="Internet_20_link" text:visited-style-name="Visited_20_Internet_20_Link">10 </text:a> Hij vond hem in een land van steppen, in een woest land van gehuil in de wildernis. Hij beschutte hem, lette op hem, bewaarde hem als zijn oogappel.
<text:line-break/><text:a xlink:type="simple" xlink:href="https://bijbelwiki.famvisser.net/doku.php?id=commentaar:deuteronomium32-11" text:style-name="Internet_20_link" text:visited-style-name="Visited_20_Internet_20_Link">11 </text:a> Als een arend, die zijn broedsel opwekt, over zijn jongen zweeft, zijn wieken uitspreidt, er een opneemt en draagt op zijn vlerken,
<text:line-break/><text:a xlink:type="simple" xlink:href="https://bijbelwiki.famvisser.net/doku.php?id=commentaar:deuteronomium32-12" text:style-name="Internet_20_link" text:visited-style-name="Visited_20_Internet_20_Link">12 </text:a> Zo heeft hem de Here alleen geleid, en geen vreemde god stond hem terzijde.
<text:line-break/><text:a xlink:type="simple" xlink:href="https://bijbelwiki.famvisser.net/doku.php?id=commentaar:deuteronomium32-13" text:style-name="Internet_20_link" text:visited-style-name="Visited_20_Internet_20_Link">13 </text:a> Hij deed hem rijden over de hoogten der aarde, en eten de opbrengst van het veld; Hij deed hem honig zuigen uit de rots, en olie uit het keihard gesteente.
<text:line-break/><text:a xlink:type="simple" xlink:href="https://bijbelwiki.famvisser.net/doku.php?id=commentaar:deuteronomium32-14" text:style-name="Internet_20_link" text:visited-style-name="Visited_20_Internet_20_Link">14 </text:a> Boter van runderen en melk van kleinvee, met vet van lammeren; en rammen van Basan en bokken, met het vetste der tarwe; en druivebloed dronkt gij, schuimende wijn.
<text:line-break/><text:a xlink:type="simple" xlink:href="https://bijbelwiki.famvisser.net/doku.php?id=commentaar:deuteronomium32-15" text:style-name="Internet_20_link" text:visited-style-name="Visited_20_Internet_20_Link">15 </text:a> Toen werd Jesurun vet, en sloeg achteruit, vet werd gij, dik en vet gemest, en hij verwierp God, die hem gemaakt had, hij minachtte de Rots van zijn heil.
<text:line-break/><text:a xlink:type="simple" xlink:href="https://bijbelwiki.famvisser.net/doku.php?id=commentaar:deuteronomium32-16" text:style-name="Internet_20_link" text:visited-style-name="Visited_20_Internet_20_Link">16 </text:a> Zij verwekten Hem tot naijver door vreemde goden, met gruwelen krenkten zij Hem;</text:p>
      <text:p text:style-name="Preformatted_20_Text">vreemde goden: bezarim = vreemdelingen</text:p>
      <text:p text:style-name="Text_20_body"><text:a xlink:type="simple" xlink:href="https://bijbelwiki.famvisser.net/doku.php?id=bijbels:nbg:tekst:deuteronomium32-17" text:style-name="Internet_20_link" text:visited-style-name="Visited_20_Internet_20_Link">17 </text:a> Zij offerden aan de boze geesten, die geen goden zijn, aan goden, die zij niet hebben gekend, nieuwe goden, die kort tevoren opgekomen waren, voor welke uw vaderen niet gehuiverd hadden.</text:p>
      <text:p text:style-name="Preformatted_20_Text">boze geesten: shedim = demonen<text:line-break/>geen goden: lo eloha = God, god<text:line-break/>goden: elohim = Goden, God mv vorm<text:line-break/>nieuwe goden: shedim = demonen</text:p>
      <text:p text:style-name="Text_20_body"><text:a xlink:type="simple" xlink:href="https://bijbelwiki.famvisser.net/doku.php?id=bijbels:nbg:tekst:deuteronomium32-18" text:style-name="Internet_20_link" text:visited-style-name="Visited_20_Internet_20_Link">18 </text:a> De Rots, die u verwekt heeft, hebt gij veronachtzaamd en vergeten de God, die u heeft voortgebracht.</text:p>
      <text:p text:style-name="Preformatted_20_Text">de God: el = god, God</text:p>
      <text:p text:style-name="Text_20_body"><text:line-break/><text:a xlink:type="simple" xlink:href="https://bijbelwiki.famvisser.net/doku.php?id=commentaar:deuteronomium32-19" text:style-name="Internet_20_link" text:visited-style-name="Visited_20_Internet_20_Link">19 </text:a> Toen de Here dat zag, heeft Hij hen verworpen, omdat Hij gekrenkt was door zijn zonen en dochteren;
<text:line-break/><text:a xlink:type="simple" xlink:href="https://bijbelwiki.famvisser.net/doku.php?id=commentaar:deuteronomium32-20" text:style-name="Internet_20_link" text:visited-style-name="Visited_20_Internet_20_Link">20 </text:a> Hij zeide: Ik wil mijn aangezicht voor hen verbergen en zien, wat hun einde wezen zal, want zij zijn een verkeerd geslacht, kinderen, die geen trouw kennen.
<text:line-break/><text:a xlink:type="simple" xlink:href="https://bijbelwiki.famvisser.net/doku.php?id=commentaar:deuteronomium32-21" text:style-name="Internet_20_link" text:visited-style-name="Visited_20_Internet_20_Link">21 </text:a> Zij verwekten Mij tot naijver door wat geen god is, zij krenkten Mij met hun ijdelheden. Daarom zal Ik hen tot naijver verwekken door wat geen natie is, door een dwaas volk zal Ik hen krenken.</text:p>
      <text:p text:style-name="Preformatted_20_Text">wat geen god is: b'lo el</text:p>
      <text:p text:style-name="Text_20_body"><text:a xlink:type="simple" xlink:href="https://bijbelwiki.famvisser.net/doku.php?id=bijbels:nbg:tekst:deuteronomium32-22" text:style-name="Internet_20_link" text:visited-style-name="Visited_20_Internet_20_Link">22 </text:a> Want een vuur is in mijn toorn ontstoken, het brandt tot in de diepten van het dodenrijk; het verteert de aarde met wat zij opbrengt en verzengt de grondvesten der bergen.
<text:line-break/><text:a xlink:type="simple" xlink:href="https://bijbelwiki.famvisser.net/doku.php?id=commentaar:deuteronomium32-23" text:style-name="Internet_20_link" text:visited-style-name="Visited_20_Internet_20_Link">23 </text:a> Ik zal rampen over hen ophopen, al mijn pijlen tegen hen afschieten.
<text:line-break/><text:a xlink:type="simple" xlink:href="https://bijbelwiki.famvisser.net/doku.php?id=commentaar:deuteronomium32-24" text:style-name="Internet_20_link" text:visited-style-name="Visited_20_Internet_20_Link">24 </text:a> Als zij uitgeput zijn van honger en verteerd van koortsgloed en dodelijke ziekte, dan zal Ik de tanden der wilde dieren tegen hen loslaten, met het venijn van wat schuifelt in het stof.
<text:line-break/><text:a xlink:type="simple" xlink:href="https://bijbelwiki.famvisser.net/doku.php?id=commentaar:deuteronomium32-25" text:style-name="Internet_20_link" text:visited-style-name="Visited_20_Internet_20_Link">25 </text:a> Buitenshuis zal het zwaard verdelgen, en binnenskamers de ontzetting: jongeling zowel als maagd, zuigeling en grijsaard.
<text:line-break/><text:a xlink:type="simple" xlink:href="https://bijbelwiki.famvisser.net/doku.php?id=commentaar:deuteronomium32-26" text:style-name="Internet_20_link" text:visited-style-name="Visited_20_Internet_20_Link">26 </text:a> Ik zou gezegd hebben: Ik zal hen wegblazen, een einde maken aan hun gedachtenis onder de stervelingen,
<text:line-break/><text:a xlink:type="simple" xlink:href="https://bijbelwiki.famvisser.net/doku.php?id=commentaar:deuteronomium32-27" text:style-name="Internet_20_link" text:visited-style-name="Visited_20_Internet_20_Link">27 </text:a> Indien Ik de hoon van de vijand niet gevreesd had, dat hun tegenstanders het zouden misverstaan en zeggen: onze hand was verheven, niet de Here heeft dit alles gedaan.
<text:line-break/><text:a xlink:type="simple" xlink:href="https://bijbelwiki.famvisser.net/doku.php?id=commentaar:deuteronomium32-28" text:style-name="Internet_20_link" text:visited-style-name="Visited_20_Internet_20_Link">28 </text:a> Want zij zijn een volk, dat elk begrip mist, en er is bij hen geen inzicht.
<text:line-break/><text:a xlink:type="simple" xlink:href="https://bijbelwiki.famvisser.net/doku.php?id=commentaar:deuteronomium32-29" text:style-name="Internet_20_link" text:visited-style-name="Visited_20_Internet_20_Link">29 </text:a> Indien zij wijs waren, zouden zij dit verstaan, zij zouden op hun einde letten.
<text:line-break/><text:a xlink:type="simple" xlink:href="https://bijbelwiki.famvisser.net/doku.php?id=commentaar:deuteronomium32-30" text:style-name="Internet_20_link" text:visited-style-name="Visited_20_Internet_20_Link">30 </text:a> Hoe zou een er duizend kunnen najagen en zouden twee er tienduizend op de vlucht kunnen drijven, als niet hun Rots hen verkocht en de Here hen prijsgegeven had.
<text:line-break/><text:a xlink:type="simple" xlink:href="https://bijbelwiki.famvisser.net/doku.php?id=commentaar:deuteronomium32-31" text:style-name="Internet_20_link" text:visited-style-name="Visited_20_Internet_20_Link">31 </text:a> Want hun rots is niet als onze Rots; onze vijanden mogen zelf oordelen.
<text:line-break/><text:a xlink:type="simple" xlink:href="https://bijbelwiki.famvisser.net/doku.php?id=commentaar:deuteronomium32-32" text:style-name="Internet_20_link" text:visited-style-name="Visited_20_Internet_20_Link">32 </text:a> Waarlijk, hun wijnstok stamt uit de wijnstok van Sodom en uit de wijngaarden van Gomorra; hun druiven zijn giftige druiven, bitter zijn hun trossen.
<text:line-break/><text:a xlink:type="simple" xlink:href="https://bijbelwiki.famvisser.net/doku.php?id=commentaar:deuteronomium32-33" text:style-name="Internet_20_link" text:visited-style-name="Visited_20_Internet_20_Link">33 </text:a> Hun wijn is slangevenijn en wreed addervergif.
<text:line-break/><text:a xlink:type="simple" xlink:href="https://bijbelwiki.famvisser.net/doku.php?id=commentaar:deuteronomium32-34" text:style-name="Internet_20_link" text:visited-style-name="Visited_20_Internet_20_Link">34 </text:a> Is het niet bij Mij weggeborgen, verzegeld in mijn schatkamers?
<text:line-break/><text:a xlink:type="simple" xlink:href="https://bijbelwiki.famvisser.net/doku.php?id=commentaar:deuteronomium32-35" text:style-name="Internet_20_link" text:visited-style-name="Visited_20_Internet_20_Link">35 </text:a> Mij komt de wraak toe en de vergelding tegen de tijd, dat hun voet zal wankelen, want de dag van hun verderf is nabij, snel komt nader wat over hen is beschikt.
<text:line-break/><text:a xlink:type="simple" xlink:href="https://bijbelwiki.famvisser.net/doku.php?id=commentaar:deuteronomium32-36" text:style-name="Internet_20_link" text:visited-style-name="Visited_20_Internet_20_Link">36 </text:a> Want de Here zal recht doen aan zijn volk en Zich ontfermen over zijn knechten; wanneer Hij ziet, dat hun kracht vergaan is, van hoog tot laag allen hun einde gevonden hebben,
<text:line-break/><text:a xlink:type="simple" xlink:href="https://bijbelwiki.famvisser.net/doku.php?id=commentaar:deuteronomium32-37" text:style-name="Internet_20_link" text:visited-style-name="Visited_20_Internet_20_Link">37 </text:a> Dan zal Hij zeggen: Waar zijn hun goden, (de rots, waarbij zij schuilden)
<text:line-break/><text:a xlink:type="simple" xlink:href="https://bijbelwiki.famvisser.net/doku.php?id=commentaar:deuteronomium32-38" text:style-name="Internet_20_link" text:visited-style-name="Visited_20_Internet_20_Link">38 </text:a> Die het vet van hun slachtoffers aten, de wijn van hun plengoffers dronken? Laat hen opstaan om u te redden, zodat gij bescherming vindt.
<text:line-break/><text:a xlink:type="simple" xlink:href="https://bijbelwiki.famvisser.net/doku.php?id=commentaar:deuteronomium32-39" text:style-name="Internet_20_link" text:visited-style-name="Visited_20_Internet_20_Link">39 </text:a> Ziet nu, dat Ik, Ik het ben, daar is geen God, behalve Mij. Ik dood en doe herleven, Ik verbrijzel en Ik genees, en niemand is er die redt uit mijn macht.</text:p>
      <text:p text:style-name="Preformatted_20_Text">er is geen God behalve Mij: w'en elohim immadi</text:p>
      <text:p text:style-name="Text_20_body"><text:a xlink:type="simple" xlink:href="https://bijbelwiki.famvisser.net/doku.php?id=bijbels:nbg:tekst:deuteronomium32-40" text:style-name="Internet_20_link" text:visited-style-name="Visited_20_Internet_20_Link">40 </text:a> Voorwaar, Ik hef mijn hand ten hemelen zeg: Zowaar Ik in eeuwigheid leef:
<text:line-break/><text:a xlink:type="simple" xlink:href="https://bijbelwiki.famvisser.net/doku.php?id=commentaar:deuteronomium32-41" text:style-name="Internet_20_link" text:visited-style-name="Visited_20_Internet_20_Link">41 </text:a> Als Ik mijn bliksemend zwaard wet, en mijn hand grijpt naar het gericht, dan zal Ik wraak oefenen aan mijn tegenstanders, en vergelding brengen over wie Mij haten.
<text:line-break/><text:a xlink:type="simple" xlink:href="https://bijbelwiki.famvisser.net/doku.php?id=commentaar:deuteronomium32-42" text:style-name="Internet_20_link" text:visited-style-name="Visited_20_Internet_20_Link">42 </text:a> Ik zal mijn pijlen dronken maken van bloed, en mijn zwaard zal vlees verslinden: het bloed der verslagenen en der gevangenen, de harige hoofden der vijanden.
<text:line-break/><text:a xlink:type="simple" xlink:href="https://bijbelwiki.famvisser.net/doku.php?id=commentaar:deuteronomium32-43" text:style-name="Internet_20_link" text:visited-style-name="Visited_20_Internet_20_Link">43 </text:a> Jubelt, gij natien, om zijn volk, want Hij wreekt het bloed van zijn knechten, Hij oefent wraak aan zijn tegenstanders en verzoent zijn land, zijn volk.
<text:line-break/><text:a xlink:type="simple" xlink:href="https://bijbelwiki.famvisser.net/doku.php?id=commentaar:deuteronomium32-44" text:style-name="Internet_20_link" text:visited-style-name="Visited_20_Internet_20_Link">44 </text:a> Mozes dan kwam en sprak ten aanhoren van het volk al de woorden van dit lied, samen met Hosea, de zoon van Nun.
<text:line-break/><text:a xlink:type="simple" xlink:href="https://bijbelwiki.famvisser.net/doku.php?id=commentaar:deuteronomium32-45" text:style-name="Internet_20_link" text:visited-style-name="Visited_20_Internet_20_Link">45 </text:a> En nadat Mozes al deze woorden tot geheel Israel gesproken had,
<text:line-break/><text:a xlink:type="simple" xlink:href="https://bijbelwiki.famvisser.net/doku.php?id=commentaar:deuteronomium32-46" text:style-name="Internet_20_link" text:visited-style-name="Visited_20_Internet_20_Link">46 </text:a> Zeide hij tot hen: Neemt al de woorden ter harte, waarmee ik u heden vermaan, opdat gij daarmee uw kinderen zult opdragen al de woorden dezer wet nauwgezet te onderhouden.
<text:line-break/><text:a xlink:type="simple" xlink:href="https://bijbelwiki.famvisser.net/doku.php?id=commentaar:deuteronomium32-47" text:style-name="Internet_20_link" text:visited-style-name="Visited_20_Internet_20_Link">47 </text:a> Want dit is voor u geen ledig woord, maar dit is uw leven: door dit woord zult gij lang wonen in het land, dat gij na het overtrekken van de Jordaan in bezit zult nemen.
<text:line-break/><text:a xlink:type="simple" xlink:href="https://bijbelwiki.famvisser.net/doku.php?id=commentaar:deuteronomium32-48" text:style-name="Internet_20_link" text:visited-style-name="Visited_20_Internet_20_Link">48 </text:a> Voorts zeide de Here op diezelfde dag tot Mozes:
<text:line-break/><text:a xlink:type="simple" xlink:href="https://bijbelwiki.famvisser.net/doku.php?id=commentaar:deuteronomium32-49" text:style-name="Internet_20_link" text:visited-style-name="Visited_20_Internet_20_Link">49 </text:a> Beklim dit gebergte, de Abarim (de berg Nebo, die in het land Moab ligt, tegenover Jericho) en aanschouw het land Kanaan, dat Ik de Israelieten in bezit zal geven,
<text:line-break/><text:a xlink:type="simple" xlink:href="https://bijbelwiki.famvisser.net/doku.php?id=commentaar:deuteronomium32-50" text:style-name="Internet_20_link" text:visited-style-name="Visited_20_Internet_20_Link">50 </text:a> En sterf op de berg, die gij beklimmen zult, opdat gij tot uw voorgeslacht vergaderd wordt, zoals uw broeder Aaron op de berg Hor gestorven en tot zijn voorgeslacht vergaderd is.
<text:line-break/><text:a xlink:type="simple" xlink:href="https://bijbelwiki.famvisser.net/doku.php?id=commentaar:deuteronomium32-51" text:style-name="Internet_20_link" text:visited-style-name="Visited_20_Internet_20_Link">51 </text:a> Omdat gij ontrouw jegens Mij geweest zijt te midden van de Israelieten, bij de wateren van Meribat-kades in de woestijn Sin, en gij Mij niet geheiligd hebt te midden van de Israelieten.
<text:line-break/><text:a xlink:type="simple" xlink:href="https://bijbelwiki.famvisser.net/doku.php?id=commentaar:deuteronomium32-52" text:style-name="Internet_20_link" text:visited-style-name="Visited_20_Internet_20_Link">52 </text:a> Want gij zult het land voor u zien liggen, maar daar niet binnengaan, het land dat Ik de Israelieten geven zal.</text:p>
      <table:table table:style-name="Table">
        <table:table-column/>
        <table:table-column/>
        <table:table-row>
          <table:table-cell office:value-type="string" table:style-name="tableheader">
            <text:p text:style-name="Table_20_Heading"> <text:a xlink:type="simple" xlink:href="https://bijbelwiki.famvisser.net/doku.php?id=bijbels:nbg:tekst:deuteronomium3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euteronomium3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euteronomium32</dc:title>
  </office:meta>
</office:document-meta>
</file>