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4"/><text:bookmark-start text:name="__RefHeading___deuteronomium_4_1"/><text:bookmark-start text:name="deuteronomium_4"/>Deuteronomium 4<text:bookmark-end text:name="__RefHeading___deuteronomium_4_1"/><text:bookmark-end text:name="deuteronomium_4"/></text:h>
      <text:p text:style-name="Text_20_body"><text:line-break/><text:a xlink:type="simple" xlink:href="https://bijbelwiki.famvisser.net/doku.php?id=commentaar:deuteronomium4-1" text:style-name="Internet_20_link" text:visited-style-name="Visited_20_Internet_20_Link">1 </text:a> Nu dan, o Israel, hoor de inzettingen en de verordeningen, die ik u leer na te komen, opdat gij leeft en opdat gij het land binnengaat en in bezit neemt, dat de Here, de God uwer vaderen, u geven zal.
<text:line-break/><text:a xlink:type="simple" xlink:href="https://bijbelwiki.famvisser.net/doku.php?id=commentaar:deuteronomium4-2" text:style-name="Internet_20_link" text:visited-style-name="Visited_20_Internet_20_Link">2 </text:a> Gij zult aan wat ik u gebied, niet toedoen en daarvan niet afdoen, opdat gij de geboden van de Here, uw God, onderhoudt, die ik u opleg.
<text:line-break/><text:a xlink:type="simple" xlink:href="https://bijbelwiki.famvisser.net/doku.php?id=commentaar:deuteronomium4-3" text:style-name="Internet_20_link" text:visited-style-name="Visited_20_Internet_20_Link">3 </text:a> Met eigen ogen hebt gij gezien, wat de Here ten aanzien van Baal-peor gedaan heeft, hoe de Here, uw God, alle mannen die Baal-peor achterna liepen, uit uw midden verdelgd heeft;
<text:line-break/><text:a xlink:type="simple" xlink:href="https://bijbelwiki.famvisser.net/doku.php?id=commentaar:deuteronomium4-4" text:style-name="Internet_20_link" text:visited-style-name="Visited_20_Internet_20_Link">4 </text:a> Terwijl gij, die de Here, uw God, aanhingt, heden nog allen in leven zijt.
<text:line-break/><text:a xlink:type="simple" xlink:href="https://bijbelwiki.famvisser.net/doku.php?id=commentaar:deuteronomium4-5" text:style-name="Internet_20_link" text:visited-style-name="Visited_20_Internet_20_Link">5 </text:a> Zie, ik heb u inzettingen en verordeningen geleerd, zoals de Here, mijn God mij geboden had, opdat gij aldus zoudt doen in het land, dat gij in bezit gaat nemen.
<text:line-break/><text:a xlink:type="simple" xlink:href="https://bijbelwiki.famvisser.net/doku.php?id=commentaar:deuteronomium4-6" text:style-name="Internet_20_link" text:visited-style-name="Visited_20_Internet_20_Link">6 </text:a> Onderhoudt ze dan naarstig, want dat zal uw wijsheid en uw inzicht zijn in de ogen der volken, die bij het horen van al deze inzettingen zullen zeggen: Waarlijk, dit grote volk is een wijze en verstandige natie.
<text:line-break/><text:a xlink:type="simple" xlink:href="https://bijbelwiki.famvisser.net/doku.php?id=commentaar:deuteronomium4-7" text:style-name="Internet_20_link" text:visited-style-name="Visited_20_Internet_20_Link">7 </text:a> Immers welk groot volk is er, waaraan de goden zo nabij zijn als de Here, onze God, telkens als wij tot Hem roepen?
<text:line-break/><text:a xlink:type="simple" xlink:href="https://bijbelwiki.famvisser.net/doku.php?id=commentaar:deuteronomium4-8" text:style-name="Internet_20_link" text:visited-style-name="Visited_20_Internet_20_Link">8 </text:a> En welk groot volk is er, dat inzettingen en verordeningen heeft zo rechtvaardig, als heel deze wet, die ik u heden voorleg?
<text:line-break/><text:a xlink:type="simple" xlink:href="https://bijbelwiki.famvisser.net/doku.php?id=commentaar:deuteronomium4-9" text:style-name="Internet_20_link" text:visited-style-name="Visited_20_Internet_20_Link">9 </text:a> Alleen neem u ervoor in acht en hoed u er terdege voor, dat gij de dingen die gij met eigen ogen gezien hebt, niet vergeet, en zij niet uit uw hart wijken zolang gij leeft; maak ze aan uw kinderen en kindskinderen bekend:
<text:line-break/><text:a xlink:type="simple" xlink:href="https://bijbelwiki.famvisser.net/doku.php?id=commentaar:deuteronomium4-10" text:style-name="Internet_20_link" text:visited-style-name="Visited_20_Internet_20_Link">10 </text:a> De dag, waarop gij voor het aangezicht van de Here, uw God, bij Horeb stondt, toen de Here tot mij zeide: roep Mij het volk samen, dan zal Ik het mijn woorden doen horen, opdat zij leren Mij te vrezen alle dagen, dat zij op de aardbodem leven, en opdat zij het hun kinderen leren.
<text:line-break/><text:a xlink:type="simple" xlink:href="https://bijbelwiki.famvisser.net/doku.php?id=commentaar:deuteronomium4-11" text:style-name="Internet_20_link" text:visited-style-name="Visited_20_Internet_20_Link">11 </text:a> En gij naderdet en stondt onderaan de berg, terwijl de berg laaide van vuur tot in het hart des hemels; duisternis, wolken en donkerheid.
<text:line-break/><text:a xlink:type="simple" xlink:href="https://bijbelwiki.famvisser.net/doku.php?id=commentaar:deuteronomium4-12" text:style-name="Internet_20_link" text:visited-style-name="Visited_20_Internet_20_Link">12 </text:a> Toen sprak de Here tot u uit het midden van het vuur; een geluid van woorden hoordet gij, maar een gestalte naamt gij niet waar, er was alleen een stem.
<text:line-break/><text:a xlink:type="simple" xlink:href="https://bijbelwiki.famvisser.net/doku.php?id=commentaar:deuteronomium4-13" text:style-name="Internet_20_link" text:visited-style-name="Visited_20_Internet_20_Link">13 </text:a> En Hij maakte u het verbond bekend, dat Hij u gebood te houden, de Tien Woorden, en Hij schreef ze op twee stenen tafelen.
<text:line-break/><text:a xlink:type="simple" xlink:href="https://bijbelwiki.famvisser.net/doku.php?id=commentaar:deuteronomium4-14" text:style-name="Internet_20_link" text:visited-style-name="Visited_20_Internet_20_Link">14 </text:a> En mij gebood toen de Here u inzettingen en verordeningen te leren, opdat gij die zoudt nakomen in het land, waarheen gij trekt om het in bezit te nemen.
<text:line-break/><text:a xlink:type="simple" xlink:href="https://bijbelwiki.famvisser.net/doku.php?id=commentaar:deuteronomium4-15" text:style-name="Internet_20_link" text:visited-style-name="Visited_20_Internet_20_Link">15 </text:a> Neemt u er dan terdege voor in acht (want gij hebt generlei gedaante gezien op de dag dat de Here op Horeb tot u sprak uit het midden van het vuur)
<text:line-break/><text:a xlink:type="simple" xlink:href="https://bijbelwiki.famvisser.net/doku.php?id=commentaar:deuteronomium4-16" text:style-name="Internet_20_link" text:visited-style-name="Visited_20_Internet_20_Link">16 </text:a> Dat gij niet verderfelijk handelt door u een gesneden beeld te maken in de gedaante van enige afgod: een afbeelding van een mannelijk of vrouwelijk wezen;
<text:line-break/><text:a xlink:type="simple" xlink:href="https://bijbelwiki.famvisser.net/doku.php?id=commentaar:deuteronomium4-17" text:style-name="Internet_20_link" text:visited-style-name="Visited_20_Internet_20_Link">17 </text:a> Een afbeelding van een of ander dier op de aarde; een afbeelding van een of ander gevleugeld gevogelte, dat langs de hemel vliegt;
<text:line-break/><text:a xlink:type="simple" xlink:href="https://bijbelwiki.famvisser.net/doku.php?id=commentaar:deuteronomium4-18" text:style-name="Internet_20_link" text:visited-style-name="Visited_20_Internet_20_Link">18 </text:a> Een afbeelding van een of ander gedierte, dat op de aardbodem kruipt; een afbeelding van een of andere vis, die in het water onder de aarde is;
<text:line-break/><text:a xlink:type="simple" xlink:href="https://bijbelwiki.famvisser.net/doku.php?id=commentaar:deuteronomium4-19" text:style-name="Internet_20_link" text:visited-style-name="Visited_20_Internet_20_Link">19 </text:a> En dat gij ook uw ogen niet opslaat naar de hemel, en de zon, de maan en de sterren, het gehele heer des hemels, aanziet en u laat verleiden u voor die neer te buigen en hen te dienen, die de Here, uw God, heeft toebedeeld aan alle volken onder de ganse hemel;
<text:line-break/><text:a xlink:type="simple" xlink:href="https://bijbelwiki.famvisser.net/doku.php?id=commentaar:deuteronomium4-20" text:style-name="Internet_20_link" text:visited-style-name="Visited_20_Internet_20_Link">20 </text:a> Terwijl de Here u genomen en uit de ijzeroven, uit Egypte, geleid heeft om voor Hem te zijn tot een eigen volk, zoals dit heden het geval is.
<text:line-break/><text:a xlink:type="simple" xlink:href="https://bijbelwiki.famvisser.net/doku.php?id=commentaar:deuteronomium4-21" text:style-name="Internet_20_link" text:visited-style-name="Visited_20_Internet_20_Link">21 </text:a> Maar de Here werd toornig op mij om uwentwil en Hij zwoer, dat ik de Jordaan niet zou overtrekken en in het goede land niet zou komen, dat de Here, uw God, u tot een erfdeel geven zal.
<text:line-break/><text:a xlink:type="simple" xlink:href="https://bijbelwiki.famvisser.net/doku.php?id=commentaar:deuteronomium4-22" text:style-name="Internet_20_link" text:visited-style-name="Visited_20_Internet_20_Link">22 </text:a> Want ik zal in dit land sterven, ik zal de Jordaan niet overtrekken; maar gij zult die overtrekken en dat goede land in bezit nemen.
<text:line-break/><text:a xlink:type="simple" xlink:href="https://bijbelwiki.famvisser.net/doku.php?id=commentaar:deuteronomium4-23" text:style-name="Internet_20_link" text:visited-style-name="Visited_20_Internet_20_Link">23 </text:a> Neemt u ervoor in acht, dat gij het verbond van de Here, uw God, dat Hij met u gesloten heeft, niet vergeet en u een beeld maakt in de gedaante van iets, dat de Here, uw God, u verboden heeft.
<text:line-break/><text:a xlink:type="simple" xlink:href="https://bijbelwiki.famvisser.net/doku.php?id=commentaar:deuteronomium4-24" text:style-name="Internet_20_link" text:visited-style-name="Visited_20_Internet_20_Link">24 </text:a> Want de Here, uw God, is een verterend vuur, een naijverig God.
<text:line-break/><text:a xlink:type="simple" xlink:href="https://bijbelwiki.famvisser.net/doku.php?id=commentaar:deuteronomium4-25" text:style-name="Internet_20_link" text:visited-style-name="Visited_20_Internet_20_Link">25 </text:a> Wanneer gij kinderen en kindskinderen verwekt hebt en in het land ingeburgerd zijt en gij dan verderfelijk handelt door een beeld te maken in welke gedaante ook, en doet wat kwaad is in de ogen van de Here, uw God, en Hem krenkt;
<text:line-break/><text:a xlink:type="simple" xlink:href="https://bijbelwiki.famvisser.net/doku.php?id=commentaar:deuteronomium4-26" text:style-name="Internet_20_link" text:visited-style-name="Visited_20_Internet_20_Link">26 </text:a> Ik neem heden de hemel en de aarde tegen u tot getuigen, dat gij zeker spoedig zult omkomen in het land, dat gij na het overtrekken van de Jordaan in bezit zult nemen; gij zult daarin niet lang leven, maar zeker verdelgd worden;
<text:line-break/><text:a xlink:type="simple" xlink:href="https://bijbelwiki.famvisser.net/doku.php?id=commentaar:deuteronomium4-27" text:style-name="Internet_20_link" text:visited-style-name="Visited_20_Internet_20_Link">27 </text:a> De Here zal u onder de natien verstrooien en gij zult met een klein getal overblijven onder de volken, bij wie de Here u brengen zal;
<text:line-break/><text:a xlink:type="simple" xlink:href="https://bijbelwiki.famvisser.net/doku.php?id=commentaar:deuteronomium4-28" text:style-name="Internet_20_link" text:visited-style-name="Visited_20_Internet_20_Link">28 </text:a> Dan zult gij daar goden dienen: werk van mensenhanden, hout en steen, die niet zien, noch horen noch eten noch ruiken.
<text:line-break/><text:a xlink:type="simple" xlink:href="https://bijbelwiki.famvisser.net/doku.php?id=commentaar:deuteronomium4-29" text:style-name="Internet_20_link" text:visited-style-name="Visited_20_Internet_20_Link">29 </text:a> En dan zult gij daar de Here, uw God, zoeken en Hem vinden, wanneer gij naar Hem vraagt met uw ganse hart en met uw ganse ziel.
<text:line-break/><text:a xlink:type="simple" xlink:href="https://bijbelwiki.famvisser.net/doku.php?id=commentaar:deuteronomium4-30" text:style-name="Internet_20_link" text:visited-style-name="Visited_20_Internet_20_Link">30 </text:a> Wanneer het u bang zal zijn en in de toekomst al deze dingen u zullen overkomen, dan zult gij u bekeren tot de Here, uw God, en naar Hem luisteren.
<text:line-break/><text:a xlink:type="simple" xlink:href="https://bijbelwiki.famvisser.net/doku.php?id=commentaar:deuteronomium4-31" text:style-name="Internet_20_link" text:visited-style-name="Visited_20_Internet_20_Link">31 </text:a> Want de Here, uw God, is een barmhartig God, Hij zal u niet verlaten noch u verderven en Hij zal niet vergeten het verbond met uw vaderen, dat Hij hun onder ede bevestigd heeft.
<text:line-break/><text:a xlink:type="simple" xlink:href="https://bijbelwiki.famvisser.net/doku.php?id=commentaar:deuteronomium4-32" text:style-name="Internet_20_link" text:visited-style-name="Visited_20_Internet_20_Link">32 </text:a> Want vraag toch naar de dagen van het verleden, van voor uw tijd, sinds de dag dat God de mens op de aarde schiep; en vraag van het ene einde des hemels tot het andere, of er zo iets groots is gebeurd of iets dergelijks is gehoord.
<text:line-break/><text:a xlink:type="simple" xlink:href="https://bijbelwiki.famvisser.net/doku.php?id=commentaar:deuteronomium4-33" text:style-name="Internet_20_link" text:visited-style-name="Visited_20_Internet_20_Link">33 </text:a> Heeft ooit een volk een goddelijke stem gehoord, sprekende uit het midden van het vuur, zoals gij die gehoord hebt, en het leven behouden?
<text:line-break/><text:a xlink:type="simple" xlink:href="https://bijbelwiki.famvisser.net/doku.php?id=commentaar:deuteronomium4-34" text:style-name="Internet_20_link" text:visited-style-name="Visited_20_Internet_20_Link">34 </text:a> Of heeft ooit een god beproefd te komen om zich een volk te nemen uit het midden van een ander volk, door beproevingen, door tekenen, door wonderen en strijd, met een sterke hand en een uitgestrekte arm en met grote verschrikkingen, zoals de Here, uw God, om uwentwil dit alles in Egypte voor uw ogen gedaan heeft?
<text:line-break/><text:a xlink:type="simple" xlink:href="https://bijbelwiki.famvisser.net/doku.php?id=commentaar:deuteronomium4-35" text:style-name="Internet_20_link" text:visited-style-name="Visited_20_Internet_20_Link">35 </text:a> Gij hebt het te zien gekregen, opdat gij zoudt weten, dat de Here de enige God is, er is geen ander behalve Hij.
<text:line-break/><text:a xlink:type="simple" xlink:href="https://bijbelwiki.famvisser.net/doku.php?id=commentaar:deuteronomium4-36" text:style-name="Internet_20_link" text:visited-style-name="Visited_20_Internet_20_Link">36 </text:a> Uit de hemel heeft Hij u zijn stem doen horen om u te vermanen, op de aarde heeft Hij u zijn groot vuur doen zien, en zijn woorden hebt gij gehoord uit het midden van het vuur.
<text:line-break/><text:a xlink:type="simple" xlink:href="https://bijbelwiki.famvisser.net/doku.php?id=commentaar:deuteronomium4-37" text:style-name="Internet_20_link" text:visited-style-name="Visited_20_Internet_20_Link">37 </text:a> Omdat Hij uw vaderen heeft liefgehad en hun nakroost heeft uitverkoren, heeft Hij zelf u met zijn grote kracht uit Egypte geleid,
<text:line-break/><text:a xlink:type="simple" xlink:href="https://bijbelwiki.famvisser.net/doku.php?id=commentaar:deuteronomium4-38" text:style-name="Internet_20_link" text:visited-style-name="Visited_20_Internet_20_Link">38 </text:a> Om volken, groter en machtiger dan gij, voor u uit te verdrijven, om u in hun land te brengen en het u ten erfdeel te geven, zoals dit heden het geval is.
<text:line-break/><text:a xlink:type="simple" xlink:href="https://bijbelwiki.famvisser.net/doku.php?id=commentaar:deuteronomium4-39" text:style-name="Internet_20_link" text:visited-style-name="Visited_20_Internet_20_Link">39 </text:a> Weet daarom heden en neem het ter harte, dat de Here de enige God is in de hemel daar boven en op de aarde hier beneden, er is geen ander.
<text:line-break/><text:a xlink:type="simple" xlink:href="https://bijbelwiki.famvisser.net/doku.php?id=commentaar:deuteronomium4-40" text:style-name="Internet_20_link" text:visited-style-name="Visited_20_Internet_20_Link">40 </text:a> Onderhoud dan zijn inzettingen en zijn geboden, die ik u heden opleg, opdat het u en uw kinderen na u wel ga en opdat gij lang leeft in het land, dat de Here, uw God, u geven zal voor altijd.
<text:line-break/><text:a xlink:type="simple" xlink:href="https://bijbelwiki.famvisser.net/doku.php?id=commentaar:deuteronomium4-41" text:style-name="Internet_20_link" text:visited-style-name="Visited_20_Internet_20_Link">41 </text:a> Toen zonderde Mozes drie steden af aan de overzijde van de Jordaan, in het oosten,
<text:line-break/><text:a xlink:type="simple" xlink:href="https://bijbelwiki.famvisser.net/doku.php?id=commentaar:deuteronomium4-42" text:style-name="Internet_20_link" text:visited-style-name="Visited_20_Internet_20_Link">42 </text:a> Opdat een doodslager, die zijn naaste onvoorbedacht gedood had, zonder dat hij tevoren haat tegen hem koesterde, daarheen zou vluchten, zodat hij, wanneer hij naar een dezer steden was gevlucht, in het leven kon blijven:
<text:line-break/><text:a xlink:type="simple" xlink:href="https://bijbelwiki.famvisser.net/doku.php?id=commentaar:deuteronomium4-43" text:style-name="Internet_20_link" text:visited-style-name="Visited_20_Internet_20_Link">43 </text:a> Beser in de woestijn, in het gebied der hoogvlakte, voor de Rubenieten, Ramot in Gilead voor de Gadieten en Golan in Basan voor de Manassieten.
<text:line-break/><text:a xlink:type="simple" xlink:href="https://bijbelwiki.famvisser.net/doku.php?id=commentaar:deuteronomium4-44" text:style-name="Internet_20_link" text:visited-style-name="Visited_20_Internet_20_Link">44 </text:a> Dit nu is de wet, die Mozes de Israelieten voorlegde.
<text:line-break/><text:a xlink:type="simple" xlink:href="https://bijbelwiki.famvisser.net/doku.php?id=commentaar:deuteronomium4-45" text:style-name="Internet_20_link" text:visited-style-name="Visited_20_Internet_20_Link">45 </text:a> Dit zijn de getuigenissen, de inzettingen en de verordeningen, die Mozes de Israelieten aangezegd heeft, op hun tocht uit Egypte;
<text:line-break/><text:a xlink:type="simple" xlink:href="https://bijbelwiki.famvisser.net/doku.php?id=commentaar:deuteronomium4-46" text:style-name="Internet_20_link" text:visited-style-name="Visited_20_Internet_20_Link">46 </text:a> Aan de overzijde van de Jordaan, in het dal tegenover Bet-peor, in het land van Sichon, de koning der Amorieten, die te Chesbon had gewoond, die Mozes en de Israelieten verslagen hadden op hun tocht uit Egypte,
<text:line-break/><text:a xlink:type="simple" xlink:href="https://bijbelwiki.famvisser.net/doku.php?id=commentaar:deuteronomium4-47" text:style-name="Internet_20_link" text:visited-style-name="Visited_20_Internet_20_Link">47 </text:a> En wiens land zij in bezit genomen hadden, evenals het land van Og, de koning van Basan: de beide koningen der Amorieten, die aan de overzijde van de Jordaan woonden, in het oosten,
<text:line-break/><text:a xlink:type="simple" xlink:href="https://bijbelwiki.famvisser.net/doku.php?id=commentaar:deuteronomium4-48" text:style-name="Internet_20_link" text:visited-style-name="Visited_20_Internet_20_Link">48 </text:a> Van Aroer af, dat aan de oever van de beek Arnon ligt, tot de berg Sirjon (dat is de Hermon)
<text:line-break/><text:a xlink:type="simple" xlink:href="https://bijbelwiki.famvisser.net/doku.php?id=commentaar:deuteronomium4-49" text:style-name="Internet_20_link" text:visited-style-name="Visited_20_Internet_20_Link">49 </text:a> Met de gehele vlakte aan de overzijde van de Jordaan, in het oosten, en tot aan de zee der Vlakte toe, onderaan de hellingen van de Pisga.</text:p>
      <table:table table:style-name="Table">
        <table:table-column/>
        <table:table-column/>
        <table:table-row>
          <table:table-cell office:value-type="string" table:style-name="tableheader">
            <text:p text:style-name="Table_20_Heading"> <text:a xlink:type="simple" xlink:href="https://bijbelwiki.famvisser.net/doku.php?id=bijbels:nbg:tekst:deuteronomium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4</dc:title>
  </office:meta>
</office:document-meta>
</file>