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19"/><text:bookmark-start text:name="__RefHeading___exodus_19_1"/><text:bookmark-start text:name="exodus_19"/>Exodus 19<text:bookmark-end text:name="__RefHeading___exodus_19_1"/><text:bookmark-end text:name="exodus_19"/></text:h>
      <text:p text:style-name="Text_20_body"><text:line-break/><text:a xlink:type="simple" xlink:href="https://bijbelwiki.famvisser.net/doku.php?id=commentaar:exodus19-1" text:style-name="Internet_20_link" text:visited-style-name="Visited_20_Internet_20_Link">1 </text:a> In de derde maand na de uittocht der Israelieten uit het land Egypte, op dezelfde dag, kwamen zij in de woestijn Sinai.
<text:line-break/><text:a xlink:type="simple" xlink:href="https://bijbelwiki.famvisser.net/doku.php?id=commentaar:exodus19-2" text:style-name="Internet_20_link" text:visited-style-name="Visited_20_Internet_20_Link">2 </text:a> Nadat zij van Refidim opgebroken waren, kwamen zij in de woestijn Sinai en legerden zich in de woestijn; en Israel legerde zich daar tegenover de berg.
<text:line-break/><text:a xlink:type="simple" xlink:href="https://bijbelwiki.famvisser.net/doku.php?id=commentaar:exodus19-3" text:style-name="Internet_20_link" text:visited-style-name="Visited_20_Internet_20_Link">3 </text:a> Toen klom Mozes op tot God, en de Here riep tot hem van de berg, en zeide: Zo zult gij zeggen tot het huis van Jakob en meedelen aan de Israelieten:
<text:line-break/><text:a xlink:type="simple" xlink:href="https://bijbelwiki.famvisser.net/doku.php?id=commentaar:exodus19-4" text:style-name="Internet_20_link" text:visited-style-name="Visited_20_Internet_20_Link">4 </text:a> Gij hebt gezien, wat Ik de Egyptenaren heb aangedaan, en dat Ik u op arendsvleugelen gedragen en tot Mij gebracht heb.
<text:line-break/><text:a xlink:type="simple" xlink:href="https://bijbelwiki.famvisser.net/doku.php?id=commentaar:exodus19-5" text:style-name="Internet_20_link" text:visited-style-name="Visited_20_Internet_20_Link">5 </text:a> Nu dan, indien gij aandachtig naar Mij luistert en mijn verbond bewaart, dan zult gij uit alle volken Mij ten eigendom zijn, want de ganse aarde behoort Mij.
<text:line-break/><text:a xlink:type="simple" xlink:href="https://bijbelwiki.famvisser.net/doku.php?id=commentaar:exodus19-6" text:style-name="Internet_20_link" text:visited-style-name="Visited_20_Internet_20_Link">6 </text:a> En gij zult Mij een koninkrijk van priesters zijn en een heilig volk. Dit zijn de woorden die gij tot de Israelieten spreken zult.
<text:line-break/><text:a xlink:type="simple" xlink:href="https://bijbelwiki.famvisser.net/doku.php?id=commentaar:exodus19-7" text:style-name="Internet_20_link" text:visited-style-name="Visited_20_Internet_20_Link">7 </text:a> Toen kwam Mozes en ontbood de oudsten van het volk en legde hun al deze woorden die de Here hem geboden had, voor.
<text:line-break/><text:a xlink:type="simple" xlink:href="https://bijbelwiki.famvisser.net/doku.php?id=commentaar:exodus19-8" text:style-name="Internet_20_link" text:visited-style-name="Visited_20_Internet_20_Link">8 </text:a> En het gehele volk antwoordde eenparig: Alles wat de Here gesproken heeft, zullen wij doen. En Mozes bracht de woorden van het volk weder aan de Here over.
<text:line-break/><text:a xlink:type="simple" xlink:href="https://bijbelwiki.famvisser.net/doku.php?id=commentaar:exodus19-9" text:style-name="Internet_20_link" text:visited-style-name="Visited_20_Internet_20_Link">9 </text:a> Daarna zeide de Here tot Mozes: Zie, Ik kom tot u in een donkere wolk, opdat het volk kan horen, wanneer Ik met u spreek, en zij ook voor altoos in u geloven. En Mozes deelde de woorden van het volk aan de Here mee.
<text:line-break/><text:a xlink:type="simple" xlink:href="https://bijbelwiki.famvisser.net/doku.php?id=commentaar:exodus19-10" text:style-name="Internet_20_link" text:visited-style-name="Visited_20_Internet_20_Link">10 </text:a> En de Here zeide tot Mozes: Ga tot het volk; heilig hen heden en morgen, en laten zij hun klederen wassen.
<text:line-break/><text:a xlink:type="simple" xlink:href="https://bijbelwiki.famvisser.net/doku.php?id=commentaar:exodus19-11" text:style-name="Internet_20_link" text:visited-style-name="Visited_20_Internet_20_Link">11 </text:a> En tegen de derde dag zullen zij gereed zijn, want op de derde dag zal de Here nederdalen voor de ogen van het gehele volk op de berg Sinai.
<text:line-break/><text:a xlink:type="simple" xlink:href="https://bijbelwiki.famvisser.net/doku.php?id=commentaar:exodus19-12" text:style-name="Internet_20_link" text:visited-style-name="Visited_20_Internet_20_Link">12 </text:a> Daarom zult gij het volk buiten een bepaalde kring houden en zeggen: Wacht er u voor de berg te bestijgen, of maar de voet ervan aan te raken; ieder die de berg aanraakt, zal zeker ter dood gebracht worden.
<text:line-break/><text:a xlink:type="simple" xlink:href="https://bijbelwiki.famvisser.net/doku.php?id=commentaar:exodus19-13" text:style-name="Internet_20_link" text:visited-style-name="Visited_20_Internet_20_Link">13 </text:a> Geen hand zal hem aanraken, want dan zal men zeker gestenigd of met pijlen doorschoten worden; hetzij dier hetzij mens, hij zal niet blijven leven. Eerst bij de langgerekte toon van de hoorn mogen zij de berg bestijgen.
<text:line-break/><text:a xlink:type="simple" xlink:href="https://bijbelwiki.famvisser.net/doku.php?id=commentaar:exodus19-14" text:style-name="Internet_20_link" text:visited-style-name="Visited_20_Internet_20_Link">14 </text:a> Toen daalde Mozes de berg af naar het volk; hij heiligde het volk en zij wiesen hun klederen.
<text:line-break/><text:a xlink:type="simple" xlink:href="https://bijbelwiki.famvisser.net/doku.php?id=commentaar:exodus19-15" text:style-name="Internet_20_link" text:visited-style-name="Visited_20_Internet_20_Link">15 </text:a> En hij zeide tot het volk: Weest over drie dagen gereed, nadert niet tot een vrouw.
<text:line-break/><text:a xlink:type="simple" xlink:href="https://bijbelwiki.famvisser.net/doku.php?id=commentaar:exodus19-16" text:style-name="Internet_20_link" text:visited-style-name="Visited_20_Internet_20_Link">16 </text:a> En het geschiedde op de derde dag, toen het morgen werd, dat er donderslagen en bliksemstralen en een zware wolk op de berg waren en zeer sterk bazuingeschal, zodat al het volk dat in de legerplaats was, beefde.
<text:line-break/><text:a xlink:type="simple" xlink:href="https://bijbelwiki.famvisser.net/doku.php?id=commentaar:exodus19-17" text:style-name="Internet_20_link" text:visited-style-name="Visited_20_Internet_20_Link">17 </text:a> Toen leidde Mozes het volk uit de legerplaats God tegemoet en zij stelden zich op onder aan de berg.
<text:line-break/><text:a xlink:type="simple" xlink:href="https://bijbelwiki.famvisser.net/doku.php?id=commentaar:exodus19-18" text:style-name="Internet_20_link" text:visited-style-name="Visited_20_Internet_20_Link">18 </text:a> En de berg Sinai stond geheel in rook, omdat de Here daarop nederdaalde in vuur; de rook daarvan steeg op als de rook van een oven, en de gehele berg beefde zeer.
<text:line-break/><text:a xlink:type="simple" xlink:href="https://bijbelwiki.famvisser.net/doku.php?id=commentaar:exodus19-19" text:style-name="Internet_20_link" text:visited-style-name="Visited_20_Internet_20_Link">19 </text:a> Het geluid van de bazuin werd gaandeweg zeer sterk. Mozes sprak, en God antwoordde hem in de donder.
<text:line-break/><text:a xlink:type="simple" xlink:href="https://bijbelwiki.famvisser.net/doku.php?id=commentaar:exodus19-20" text:style-name="Internet_20_link" text:visited-style-name="Visited_20_Internet_20_Link">20 </text:a> Toen daalde de Here neder op de berg Sinai, op de bergtop, en de Here riep Mozes naar de bergtop, en Mozes klom naar boven.
<text:line-break/><text:a xlink:type="simple" xlink:href="https://bijbelwiki.famvisser.net/doku.php?id=commentaar:exodus19-21" text:style-name="Internet_20_link" text:visited-style-name="Visited_20_Internet_20_Link">21 </text:a> Daarna zeide de Here tot Mozes: Daal af, waarschuw het volk, dat zij niet doordringen tot de Here om iets te zien; dan zouden velen van hen vallen.
<text:line-break/><text:a xlink:type="simple" xlink:href="https://bijbelwiki.famvisser.net/doku.php?id=commentaar:exodus19-22" text:style-name="Internet_20_link" text:visited-style-name="Visited_20_Internet_20_Link">22 </text:a> En ook de priesters die tot de Here naderen, zullen zich heiligen, opdat de Here niet tegen hen losbreke.
<text:line-break/><text:a xlink:type="simple" xlink:href="https://bijbelwiki.famvisser.net/doku.php?id=commentaar:exodus19-23" text:style-name="Internet_20_link" text:visited-style-name="Visited_20_Internet_20_Link">23 </text:a> Toen zeide Mozes tot de Here: Het volk kan de berg Sinai niet bestijgen, want gij hebt ons gewaarschuwd: zet de berg af en heilig hem.
<text:line-break/><text:a xlink:type="simple" xlink:href="https://bijbelwiki.famvisser.net/doku.php?id=commentaar:exodus19-24" text:style-name="Internet_20_link" text:visited-style-name="Visited_20_Internet_20_Link">24 </text:a> Daarop zeide de Here tot hem: Ga, daal af en klim met Aaron naar boven; maar de priesters en het volk mogen niet doordringen om tot de Here op te klimmen, opdat Hij niet tegen hen losbreke.
<text:line-break/><text:a xlink:type="simple" xlink:href="https://bijbelwiki.famvisser.net/doku.php?id=commentaar:exodus19-25" text:style-name="Internet_20_link" text:visited-style-name="Visited_20_Internet_20_Link">25 </text:a> Toen daalde Mozes af tot het volk en zeide het hun.</text:p>
      <table:table table:style-name="Table">
        <table:table-column/>
        <table:table-column/>
        <table:table-row>
          <table:table-cell office:value-type="string" table:style-name="tableheader">
            <text:p text:style-name="Table_20_Heading"> <text:a xlink:type="simple" xlink:href="https://bijbelwiki.famvisser.net/doku.php?id=bijbels:nbg:tekst:exodu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19</dc:title>
  </office:meta>
</office:document-meta>
</file>