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36"/><text:bookmark-start text:name="__RefHeading___exodus_36_1"/><text:bookmark-start text:name="exodus_36"/>Exodus 36<text:bookmark-end text:name="__RefHeading___exodus_36_1"/><text:bookmark-end text:name="exodus_36"/></text:h>
      <text:p text:style-name="Text_20_body"><text:line-break/><text:a xlink:type="simple" xlink:href="https://bijbelwiki.famvisser.net/doku.php?id=commentaar:exodus36-1" text:style-name="Internet_20_link" text:visited-style-name="Visited_20_Internet_20_Link">1 </text:a> Zo moeten Besaleel en Oholiab werken, en iedere man die kunstvaardig is, aan wie de Here wijsheid en inzicht in die dingen geschonken heeft, zodat hij verstand heeft van het vervaardigen van al het werk voor de dienst van het heiligdom, overeenkomstig alles wat de Here geboden heeft.
<text:line-break/><text:a xlink:type="simple" xlink:href="https://bijbelwiki.famvisser.net/doku.php?id=commentaar:exodus36-2" text:style-name="Internet_20_link" text:visited-style-name="Visited_20_Internet_20_Link">2 </text:a> Toen ontbood Mozes Besaleel en Oholiab en iedere man die kunstvaardig was, in wiens hart de Here wijsheid had gelegd, ieder wiens hart hem drong om het werk te komen verrichten.
<text:line-break/><text:a xlink:type="simple" xlink:href="https://bijbelwiki.famvisser.net/doku.php?id=commentaar:exodus36-3" text:style-name="Internet_20_link" text:visited-style-name="Visited_20_Internet_20_Link">3 </text:a> Zij namen van Mozes de gehele heffing over, die de Israelieten gebracht hadden ten behoeve van het werk voor de dienst van het heiligdom, om dit te verrichten. Dezen nu brachten nog elke morgen een vrijwillige gave tot hem.
<text:line-break/><text:a xlink:type="simple" xlink:href="https://bijbelwiki.famvisser.net/doku.php?id=commentaar:exodus36-4" text:style-name="Internet_20_link" text:visited-style-name="Visited_20_Internet_20_Link">4 </text:a> En al de vaklieden, die het gehele werk ten behoeve van het heiligdom maakten, kwamen ieder van het werk dat hij verrichtte,
<text:line-break/><text:a xlink:type="simple" xlink:href="https://bijbelwiki.famvisser.net/doku.php?id=commentaar:exodus36-5" text:style-name="Internet_20_link" text:visited-style-name="Visited_20_Internet_20_Link">5 </text:a> En zeiden tot Mozes: Het volk brengt meer dan nodig is voor de uitvoering van het werk dat de Here geboden heeft te maken.
<text:line-break/><text:a xlink:type="simple" xlink:href="https://bijbelwiki.famvisser.net/doku.php?id=commentaar:exodus36-6" text:style-name="Internet_20_link" text:visited-style-name="Visited_20_Internet_20_Link">6 </text:a> Toen gaf Mozes een bevel en men liet het overal in de legerplaats afroepen: Laat man noch vrouw verder enig werk maken ten behoeve van de heffing voor het heiligdom. Zo werd het volk weerhouden meer te brengen.
<text:line-break/><text:a xlink:type="simple" xlink:href="https://bijbelwiki.famvisser.net/doku.php?id=commentaar:exodus36-7" text:style-name="Internet_20_link" text:visited-style-name="Visited_20_Internet_20_Link">7 </text:a> Want het materiaal was voldoende om al het werk te maken, ja, er was te veel.
<text:line-break/><text:a xlink:type="simple" xlink:href="https://bijbelwiki.famvisser.net/doku.php?id=commentaar:exodus36-8" text:style-name="Internet_20_link" text:visited-style-name="Visited_20_Internet_20_Link">8 </text:a> Toen maakten alle kunstvaardigen onder de werklieden de tabernakel van tien tentkleden van getweernd fijn linnen en van blauwpurper, roodpurper en scharlaken; met kunstig geweven cherubs maakte men die.
<text:line-break/><text:a xlink:type="simple" xlink:href="https://bijbelwiki.famvisser.net/doku.php?id=commentaar:exodus36-9" text:style-name="Internet_20_link" text:visited-style-name="Visited_20_Internet_20_Link">9 </text:a> De lengte van elk tentkleed was achtentwintig el, en de breedte van elk tentkleed vier el: eenzelfde maat voor al de tentkleden.
<text:line-break/><text:a xlink:type="simple" xlink:href="https://bijbelwiki.famvisser.net/doku.php?id=commentaar:exodus36-10" text:style-name="Internet_20_link" text:visited-style-name="Visited_20_Internet_20_Link">10 </text:a> Men verbond vijf van de tentkleden aan elkander, en nog eens vijf tentkleden aan elkander.
<text:line-break/><text:a xlink:type="simple" xlink:href="https://bijbelwiki.famvisser.net/doku.php?id=commentaar:exodus36-11" text:style-name="Internet_20_link" text:visited-style-name="Visited_20_Internet_20_Link">11 </text:a> Ook maakte men blauwpurperen lussen op de rand van het ene tentkleed, aan het einde, aan het ene stel; evenzo deed men op de rand van het laatste tentkleed aan het andere stel.
<text:line-break/><text:a xlink:type="simple" xlink:href="https://bijbelwiki.famvisser.net/doku.php?id=commentaar:exodus36-12" text:style-name="Internet_20_link" text:visited-style-name="Visited_20_Internet_20_Link">12 </text:a> Vijftig lussen maakte men op het ene tentkleed en vijftig lussen aan het einde van het tentkleed, dat tot het andere stel behoorde, zodat de lussen tegenover elkaar stonden, de een tegenover de ander.
<text:line-break/><text:a xlink:type="simple" xlink:href="https://bijbelwiki.famvisser.net/doku.php?id=commentaar:exodus36-13" text:style-name="Internet_20_link" text:visited-style-name="Visited_20_Internet_20_Link">13 </text:a> Men maakte vijftig gouden haken en verbond de tentkleden aan elkander door de haken, zodat de tabernakel een geheel was.
<text:line-break/><text:a xlink:type="simple" xlink:href="https://bijbelwiki.famvisser.net/doku.php?id=commentaar:exodus36-14" text:style-name="Internet_20_link" text:visited-style-name="Visited_20_Internet_20_Link">14 </text:a> Men maakte tentkleden van geitehaar tot een tent over de tabernakel, elf tentkleden maakte men.
<text:line-break/><text:a xlink:type="simple" xlink:href="https://bijbelwiki.famvisser.net/doku.php?id=commentaar:exodus36-15" text:style-name="Internet_20_link" text:visited-style-name="Visited_20_Internet_20_Link">15 </text:a> De lengte van elk tentkleed was dertig el en de breedte van elk tentkleed vier el: eenzelfde maat voor de elf tentkleden.
<text:line-break/><text:a xlink:type="simple" xlink:href="https://bijbelwiki.famvisser.net/doku.php?id=commentaar:exodus36-16" text:style-name="Internet_20_link" text:visited-style-name="Visited_20_Internet_20_Link">16 </text:a> Men verbond vijf van de tentkleden afzonderlijk en zes van de tentkleden afzonderlijk.
<text:line-break/><text:a xlink:type="simple" xlink:href="https://bijbelwiki.famvisser.net/doku.php?id=commentaar:exodus36-17" text:style-name="Internet_20_link" text:visited-style-name="Visited_20_Internet_20_Link">17 </text:a> Men maakte vijftig lussen op de rand van het laatste tentkleed aan het ene stel, en vijftig lussen op de rand van het tentkleed aan het andere stel.
<text:line-break/><text:a xlink:type="simple" xlink:href="https://bijbelwiki.famvisser.net/doku.php?id=commentaar:exodus36-18" text:style-name="Internet_20_link" text:visited-style-name="Visited_20_Internet_20_Link">18 </text:a> Men maakte vijftig koperen haken, om de tent te verbinden, zodat zij een geheel was.
<text:line-break/><text:a xlink:type="simple" xlink:href="https://bijbelwiki.famvisser.net/doku.php?id=commentaar:exodus36-19" text:style-name="Internet_20_link" text:visited-style-name="Visited_20_Internet_20_Link">19 </text:a> Ook maakte men een dekkleed voor de tent van roodgeverfde ramsvellen, en een dekkleed van tachasvellen daaroverheen.
<text:line-break/><text:a xlink:type="simple" xlink:href="https://bijbelwiki.famvisser.net/doku.php?id=commentaar:exodus36-20" text:style-name="Internet_20_link" text:visited-style-name="Visited_20_Internet_20_Link">20 </text:a> Men maakte de planken voor de tabernakel van acaciahout, rechtopstaande;
<text:line-break/><text:a xlink:type="simple" xlink:href="https://bijbelwiki.famvisser.net/doku.php?id=commentaar:exodus36-21" text:style-name="Internet_20_link" text:visited-style-name="Visited_20_Internet_20_Link">21 </text:a> Tien el was een plank lang en anderhalve el breed.
<text:line-break/><text:a xlink:type="simple" xlink:href="https://bijbelwiki.famvisser.net/doku.php?id=commentaar:exodus36-22" text:style-name="Internet_20_link" text:visited-style-name="Visited_20_Internet_20_Link">22 </text:a> Elke plank had twee tappen, zodat zij aan elkaar verbonden konden worden; zo deed men met al de planken van de tabernakel.
<text:line-break/><text:a xlink:type="simple" xlink:href="https://bijbelwiki.famvisser.net/doku.php?id=commentaar:exodus36-23" text:style-name="Internet_20_link" text:visited-style-name="Visited_20_Internet_20_Link">23 </text:a> Men maakte de planken voor de tabernakel, twintig planken aan de zuidkant.
<text:line-break/><text:a xlink:type="simple" xlink:href="https://bijbelwiki.famvisser.net/doku.php?id=commentaar:exodus36-24" text:style-name="Internet_20_link" text:visited-style-name="Visited_20_Internet_20_Link">24 </text:a> En veertig zilveren voetstukken maakte men onder de twintig planken, twee voetstukken onder de ene plank voor haar beide tappen, en twee voetstukken onder de andere plank voor haar beide tappen.
<text:line-break/><text:a xlink:type="simple" xlink:href="https://bijbelwiki.famvisser.net/doku.php?id=commentaar:exodus36-25" text:style-name="Internet_20_link" text:visited-style-name="Visited_20_Internet_20_Link">25 </text:a> Evenzo maakte men voor de andere zijde van de tabernakel aan de noordkant twintig planken
<text:line-break/><text:a xlink:type="simple" xlink:href="https://bijbelwiki.famvisser.net/doku.php?id=commentaar:exodus36-26" text:style-name="Internet_20_link" text:visited-style-name="Visited_20_Internet_20_Link">26 </text:a> En veertig zilveren voetstukken daarvoor: twee voetstukken onder de ene plank en twee voetstukken onder de andere plank.
<text:line-break/><text:a xlink:type="simple" xlink:href="https://bijbelwiki.famvisser.net/doku.php?id=commentaar:exodus36-27" text:style-name="Internet_20_link" text:visited-style-name="Visited_20_Internet_20_Link">27 </text:a> Voor de achterzijde van de tabernakel aan de westkant maakte men zes planken.
<text:line-break/><text:a xlink:type="simple" xlink:href="https://bijbelwiki.famvisser.net/doku.php?id=commentaar:exodus36-28" text:style-name="Internet_20_link" text:visited-style-name="Visited_20_Internet_20_Link">28 </text:a> Twee planken maakte men voor de hoeken van de tabernakel aan de achterkant.
<text:line-break/><text:a xlink:type="simple" xlink:href="https://bijbelwiki.famvisser.net/doku.php?id=commentaar:exodus36-29" text:style-name="Internet_20_link" text:visited-style-name="Visited_20_Internet_20_Link">29 </text:a> Zij waren volkomen gelijk aan de onderkant en aan de bovenkant, tot de ene ring. Zo deed men met die beide, om de twee hoeken te vormen.
<text:line-break/><text:a xlink:type="simple" xlink:href="https://bijbelwiki.famvisser.net/doku.php?id=commentaar:exodus36-30" text:style-name="Internet_20_link" text:visited-style-name="Visited_20_Internet_20_Link">30 </text:a> Er waren dus acht planken met haar zilveren voetstukken: zestien voetstukken; telkens twee voetstukken onder een plank.
<text:line-break/><text:a xlink:type="simple" xlink:href="https://bijbelwiki.famvisser.net/doku.php?id=commentaar:exodus36-31" text:style-name="Internet_20_link" text:visited-style-name="Visited_20_Internet_20_Link">31 </text:a> Men maakte dwarsbalken van acaciahout: vijf voor de planken van de ene zijde van de tabernakel,
<text:line-break/><text:a xlink:type="simple" xlink:href="https://bijbelwiki.famvisser.net/doku.php?id=commentaar:exodus36-32" text:style-name="Internet_20_link" text:visited-style-name="Visited_20_Internet_20_Link">32 </text:a> Vijf dwarsbalken voor de planken van de andere zijde van de tabernakel, en vijf dwarsbalken voor de planken van de tabernakel aan de achterkant naar het westen.
<text:line-break/><text:a xlink:type="simple" xlink:href="https://bijbelwiki.famvisser.net/doku.php?id=commentaar:exodus36-33" text:style-name="Internet_20_link" text:visited-style-name="Visited_20_Internet_20_Link">33 </text:a> Men maakte de middelste dwarsbalk in het midden der planken, dwars doorlopende van het ene einde naar het andere.
<text:line-break/><text:a xlink:type="simple" xlink:href="https://bijbelwiki.famvisser.net/doku.php?id=commentaar:exodus36-34" text:style-name="Internet_20_link" text:visited-style-name="Visited_20_Internet_20_Link">34 </text:a> De planken overtrok men met goud, de ringen maakte men van goud als houders voor de dwarsbalken, en de dwarsbalken overtrok men met goud.
<text:line-break/><text:a xlink:type="simple" xlink:href="https://bijbelwiki.famvisser.net/doku.php?id=commentaar:exodus36-35" text:style-name="Internet_20_link" text:visited-style-name="Visited_20_Internet_20_Link">35 </text:a> Men maakte het voorhangsel van blauwpurper, roodpurper, scharlaken en getweernd fijn linnen; met kunstig geweven cherubs maakte men het.
<text:line-break/><text:a xlink:type="simple" xlink:href="https://bijbelwiki.famvisser.net/doku.php?id=commentaar:exodus36-36" text:style-name="Internet_20_link" text:visited-style-name="Visited_20_Internet_20_Link">36 </text:a> Men maakte daarvoor vier pilaren van acaciahout en overtrok ze met goud; de haken waren van goud, en men goot er vier zilveren voetstukken voor.
<text:line-break/><text:a xlink:type="simple" xlink:href="https://bijbelwiki.famvisser.net/doku.php?id=commentaar:exodus36-37" text:style-name="Internet_20_link" text:visited-style-name="Visited_20_Internet_20_Link">37 </text:a> Men maakte een gordijn voor de ingang der tent van blauwpurper, roodpurper, scharlaken en getweernd fijn linnen: veelkleurig weefwerk;
<text:line-break/><text:a xlink:type="simple" xlink:href="https://bijbelwiki.famvisser.net/doku.php?id=commentaar:exodus36-38" text:style-name="Internet_20_link" text:visited-style-name="Visited_20_Internet_20_Link">38 </text:a> En de vijf pilaren van acaciahout, met hun haken; men overtrok hun toppen en dwarsstangen met goud, en de vijf voetstukken waren van koper.</text:p>
      <table:table table:style-name="Table">
        <table:table-column/>
        <table:table-column/>
        <table:table-row>
          <table:table-cell office:value-type="string" table:style-name="tableheader">
            <text:p text:style-name="Table_20_Heading"> <text:a xlink:type="simple" xlink:href="https://bijbelwiki.famvisser.net/doku.php?id=bijbels:nbg:tekst:exodus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36</dc:title>
  </office:meta>
</office:document-meta>
</file>