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ezechiel" text:style-name="Internet_20_link" text:visited-style-name="Visited_20_Internet_20_Link">Terug naar Boek index</text:a> </text:p>
          </table:table-cell>
        </table:table-row>
      </table:table>
      <text:h text:style-name="Heading_20_2" text:outline-level="2"><text:bookmark text:name="bijbels:nbg:tekst:ezechiel18"/><text:bookmark-start text:name="__RefHeading___ezechiel_18_1"/><text:bookmark-start text:name="ezechiel_18"/>Ezechiel 18<text:bookmark-end text:name="__RefHeading___ezechiel_18_1"/><text:bookmark-end text:name="ezechiel_18"/></text:h>
      <text:p text:style-name="Text_20_body"><text:line-break/><text:a xlink:type="simple" xlink:href="https://bijbelwiki.famvisser.net/doku.php?id=commentaar:ezechiel18-1" text:style-name="Internet_20_link" text:visited-style-name="Visited_20_Internet_20_Link">1 </text:a> Het woord des Heren kwam tot mij:
<text:line-break/><text:a xlink:type="simple" xlink:href="https://bijbelwiki.famvisser.net/doku.php?id=commentaar:ezechiel18-2" text:style-name="Internet_20_link" text:visited-style-name="Visited_20_Internet_20_Link">2 </text:a> Hoe komt gij er toch toe, dit spreekwoord te gebruiken in het land Israels: de vaders hebben onrijpe druiven gegeten en de tanden der kinderen zijn slee geworden?
<text:line-break/><text:a xlink:type="simple" xlink:href="https://bijbelwiki.famvisser.net/doku.php?id=commentaar:ezechiel18-3" text:style-name="Internet_20_link" text:visited-style-name="Visited_20_Internet_20_Link">3 </text:a> Zo waar Ik leef, luidt het woord van de Here Here, gij zult dit spreekwoord in Israel niet meer gebruiken.
<text:line-break/><text:a xlink:type="simple" xlink:href="https://bijbelwiki.famvisser.net/doku.php?id=commentaar:ezechiel18-4" text:style-name="Internet_20_link" text:visited-style-name="Visited_20_Internet_20_Link">4 </text:a> Zie, alle zielen zijn van Mij, zowel de ziel van de vader als die van de zoon zijn van Mij; de ziel die zondigt, die zal sterven.
<text:line-break/><text:a xlink:type="simple" xlink:href="https://bijbelwiki.famvisser.net/doku.php?id=commentaar:ezechiel18-5" text:style-name="Internet_20_link" text:visited-style-name="Visited_20_Internet_20_Link">5 </text:a> Wanneer nu iemand rechtvaardig is en naar recht en gerechtigheid handelt,
<text:line-break/><text:a xlink:type="simple" xlink:href="https://bijbelwiki.famvisser.net/doku.php?id=commentaar:ezechiel18-6" text:style-name="Internet_20_link" text:visited-style-name="Visited_20_Internet_20_Link">6 </text:a> Op de bergen geen offermaaltijd houdt en zijn ogen niet opslaat naar de afgoden van het huis Israels, de vrouw van zijn naaste niet onteert en geen gemeenschap heeft met een vrouw die haar maandelijkse onreinheid heeft,
<text:line-break/><text:a xlink:type="simple" xlink:href="https://bijbelwiki.famvisser.net/doku.php?id=commentaar:ezechiel18-7" text:style-name="Internet_20_link" text:visited-style-name="Visited_20_Internet_20_Link">7 </text:a> Niemand onderdrukt, de schuldenaar zijn pand teruggeeft, geen roof pleegt, zijn brood aan de hongerige geeft en de naakte met kleding dekt,
<text:line-break/><text:a xlink:type="simple" xlink:href="https://bijbelwiki.famvisser.net/doku.php?id=commentaar:ezechiel18-8" text:style-name="Internet_20_link" text:visited-style-name="Visited_20_Internet_20_Link">8 </text:a> Niet tegen rente uitleent noch woekerwinst neemt, zich van onrecht onthoudt, eerlijk bij geschillen de rechtvaardigheid betracht,
<text:line-break/><text:a xlink:type="simple" xlink:href="https://bijbelwiki.famvisser.net/doku.php?id=commentaar:ezechiel18-9" text:style-name="Internet_20_link" text:visited-style-name="Visited_20_Internet_20_Link">9 </text:a> Naar mijn inzettingen wandelt en mijn verordeningen in acht neemt door trouw te betonen; Zo iemand is rechtvaardig; hij zal voorzeker leven, luidt het woord van de Here Here.
<text:line-break/><text:a xlink:type="simple" xlink:href="https://bijbelwiki.famvisser.net/doku.php?id=commentaar:ezechiel18-10" text:style-name="Internet_20_link" text:visited-style-name="Visited_20_Internet_20_Link">10 </text:a> Maar verwekt hij een zoon, die een rover is, een bloedvergieter, en die, helaas, een dezer dingen doet -
<text:line-break/><text:a xlink:type="simple" xlink:href="https://bijbelwiki.famvisser.net/doku.php?id=commentaar:ezechiel18-11" text:style-name="Internet_20_link" text:visited-style-name="Visited_20_Internet_20_Link">11 </text:a> (Hoewel hijzelf er geen van deed) ook op de bergen een offermaaltijd houdt, de vrouw van zijn naaste onteert,
<text:line-break/><text:a xlink:type="simple" xlink:href="https://bijbelwiki.famvisser.net/doku.php?id=commentaar:ezechiel18-12" text:style-name="Internet_20_link" text:visited-style-name="Visited_20_Internet_20_Link">12 </text:a> De ellendige en de arme onderdrukt, roof pleegt, het pand niet teruggeeft en zijn ogen opslaat naar de afgoden, gruwelen doet,
<text:line-break/><text:a xlink:type="simple" xlink:href="https://bijbelwiki.famvisser.net/doku.php?id=commentaar:ezechiel18-13" text:style-name="Internet_20_link" text:visited-style-name="Visited_20_Internet_20_Link">13 </text:a> Tegen rente uitleent en woekerwinst neemt. Zou zo iemand leven? Hij zal niet leven. Al deze gruwelen heeft hij gedaan; hij zal voorzeker ter dood gebracht worden. Zijn bloedschuld rust op hemzelf.
<text:line-break/><text:a xlink:type="simple" xlink:href="https://bijbelwiki.famvisser.net/doku.php?id=commentaar:ezechiel18-14" text:style-name="Internet_20_link" text:visited-style-name="Visited_20_Internet_20_Link">14 </text:a> En zie, hij verwekt een zoon, en deze ziet al de zonden die zijn vader doet hij ziet ze, maar doet iets dergelijks niet:
<text:line-break/><text:a xlink:type="simple" xlink:href="https://bijbelwiki.famvisser.net/doku.php?id=commentaar:ezechiel18-15" text:style-name="Internet_20_link" text:visited-style-name="Visited_20_Internet_20_Link">15 </text:a> Op de bergen houdt hij geen offermaaltijd en zijn ogen slaat hij niet op naar de afgoden van het huis Israels, de vrouw van zijn naaste onteert hij niet,
<text:line-break/><text:a xlink:type="simple" xlink:href="https://bijbelwiki.famvisser.net/doku.php?id=commentaar:ezechiel18-16" text:style-name="Internet_20_link" text:visited-style-name="Visited_20_Internet_20_Link">16 </text:a> Hij onderdrukt niemand, neemt geen pand en pleegt geen roof; hij geeft zijn brood aan de hongerige en de naakte dekt hij met kleding;
<text:line-break/><text:a xlink:type="simple" xlink:href="https://bijbelwiki.famvisser.net/doku.php?id=commentaar:ezechiel18-17" text:style-name="Internet_20_link" text:visited-style-name="Visited_20_Internet_20_Link">17 </text:a> Hij onthoudt zich van onrecht, rente en woekerwinst neemt hij niet, hij voert mijn verordeningen uit en wandelt naar mijn inzettingen. Deze zal niet sterven om de ongerechtigheid van zijn vader; hij zal voorzeker leven.
<text:line-break/><text:a xlink:type="simple" xlink:href="https://bijbelwiki.famvisser.net/doku.php?id=commentaar:ezechiel18-18" text:style-name="Internet_20_link" text:visited-style-name="Visited_20_Internet_20_Link">18 </text:a> Zijn vader, omdat hij zich aan afpersing schuldig gemaakt, zijn naaste beroofd en te midden van zijn volksgenoten gedaan heeft wat niet goed is, zie, die zal sterven om zijn ongerechtigheid.
<text:line-break/><text:a xlink:type="simple" xlink:href="https://bijbelwiki.famvisser.net/doku.php?id=commentaar:ezechiel18-19" text:style-name="Internet_20_link" text:visited-style-name="Visited_20_Internet_20_Link">19 </text:a> Maar gij zegt: Waarom draagt de zoon niet mede de ongerechtigheid van de vader? Die zoon heeft immers naar recht en gerechtigheid gehandeld; hij heeft al mijn inzettingen naarstig onderhouden; hij zal voorzeker leven.
<text:line-break/><text:a xlink:type="simple" xlink:href="https://bijbelwiki.famvisser.net/doku.php?id=commentaar:ezechiel18-20" text:style-name="Internet_20_link" text:visited-style-name="Visited_20_Internet_20_Link">20 </text:a> De ziel die zondigt, die zal sterven. Een zoon zal niet mede de ongerechtigheid van de vader dragen, en een vader zal niet mede de ongerechtigheid van de zoon dragen. De gerechtigheid van de rechtvaardige zal alleen rusten op hemzelf en de goddeloosheid van de goddeloze zal alleen rusten op hemzelf.
<text:line-break/><text:a xlink:type="simple" xlink:href="https://bijbelwiki.famvisser.net/doku.php?id=commentaar:ezechiel18-21" text:style-name="Internet_20_link" text:visited-style-name="Visited_20_Internet_20_Link">21 </text:a> Maar wanneer de goddeloze zich bekeert van alle zonden die hij begaan heeft, al mijn inzettingen onderhoudt en naar recht en gerechtigheid handelt, dan zal hij voorzeker leven; hij zal niet sterven.
<text:line-break/><text:a xlink:type="simple" xlink:href="https://bijbelwiki.famvisser.net/doku.php?id=commentaar:ezechiel18-22" text:style-name="Internet_20_link" text:visited-style-name="Visited_20_Internet_20_Link">22 </text:a> Geen van de overtredingen die hij begaan heeft, zal hem worden toegerekend; om de gerechtigheid die hij betracht heeft, zal hij leven.
<text:line-break/><text:a xlink:type="simple" xlink:href="https://bijbelwiki.famvisser.net/doku.php?id=commentaar:ezechiel18-23" text:style-name="Internet_20_link" text:visited-style-name="Visited_20_Internet_20_Link">23 </text:a> Zou Ik een welgevallen hebben aan de dood van de goddeloze? luidt het woord van de Here Here. Niet veeleer hieraan, dat hij zich bekere van zijn wegen en leve?
<text:line-break/><text:a xlink:type="simple" xlink:href="https://bijbelwiki.famvisser.net/doku.php?id=commentaar:ezechiel18-24" text:style-name="Internet_20_link" text:visited-style-name="Visited_20_Internet_20_Link">24 </text:a> Maar wanneer een rechtvaardige zich afkeert van zijn rechtvaardige wandel en onrecht doet, naar al de gruwelen handelt, die de goddeloze bedrijft; Zal hij dan leven? Met geen van zijn rechtvaardige daden zal rekening gehouden worden. Om de ontrouw die hij gepleegd, en om de zonde die hij bedreven heeft, daarom zal hij sterven.
<text:line-break/><text:a xlink:type="simple" xlink:href="https://bijbelwiki.famvisser.net/doku.php?id=commentaar:ezechiel18-25" text:style-name="Internet_20_link" text:visited-style-name="Visited_20_Internet_20_Link">25 </text:a> Maar gij zegt: De weg des Heren is niet recht. Hoort toch, huis Israels, is mijn weg niet recht? Zijn niet veeleer uw wegen niet recht?
<text:line-break/><text:a xlink:type="simple" xlink:href="https://bijbelwiki.famvisser.net/doku.php?id=commentaar:ezechiel18-26" text:style-name="Internet_20_link" text:visited-style-name="Visited_20_Internet_20_Link">26 </text:a> Wanneer een rechtvaardige zich afkeert van zijn rechtvaardige wandel en onrecht doet en daarom sterft, dan sterft hij om het onrecht dat hij gedaan heeft.
<text:line-break/><text:a xlink:type="simple" xlink:href="https://bijbelwiki.famvisser.net/doku.php?id=commentaar:ezechiel18-27" text:style-name="Internet_20_link" text:visited-style-name="Visited_20_Internet_20_Link">27 </text:a> Maar als een goddeloze zich bekeert van zijn goddeloze daden, en naar recht en gerechtigheid handelt, dan zal hij het leven behouden.
<text:line-break/><text:a xlink:type="simple" xlink:href="https://bijbelwiki.famvisser.net/doku.php?id=commentaar:ezechiel18-28" text:style-name="Internet_20_link" text:visited-style-name="Visited_20_Internet_20_Link">28 </text:a> Immers, hij is tot inzicht gekomen en heeft zich bekeerd van alle overtredingen die hij begaan heeft. Hij zal voorzeker leven; hij zal niet sterven.
<text:line-break/><text:a xlink:type="simple" xlink:href="https://bijbelwiki.famvisser.net/doku.php?id=commentaar:ezechiel18-29" text:style-name="Internet_20_link" text:visited-style-name="Visited_20_Internet_20_Link">29 </text:a> Maar het huis Israels zegt: De weg des Heren is niet recht. Zijn mijn wegen niet recht, huis Israels? Zijn niet veeleer uw wegen niet recht?
<text:line-break/><text:a xlink:type="simple" xlink:href="https://bijbelwiki.famvisser.net/doku.php?id=commentaar:ezechiel18-30" text:style-name="Internet_20_link" text:visited-style-name="Visited_20_Internet_20_Link">30 </text:a> Daarom zal Ik u richten, huis Israels, ieder naar zijn eigen wegen, luidt het woord van de Here Here. Bekeert u en wendt u af van al uw overtredingen, dan zal u dat niet een struikelblok tot ongerechtigheid worden.
<text:line-break/><text:a xlink:type="simple" xlink:href="https://bijbelwiki.famvisser.net/doku.php?id=commentaar:ezechiel18-31" text:style-name="Internet_20_link" text:visited-style-name="Visited_20_Internet_20_Link">31 </text:a> Werpt alle overtredingen die gij begaan hebt, van u weg, en vernieuwt uw hart en uw geest. Waarom toch zoudt gij sterven, huis Israels?
<text:line-break/><text:a xlink:type="simple" xlink:href="https://bijbelwiki.famvisser.net/doku.php?id=commentaar:ezechiel18-32" text:style-name="Internet_20_link" text:visited-style-name="Visited_20_Internet_20_Link">32 </text:a> Want Ik heb geen welgevallen aan de dood van wie sterven moet, luidt het woord van de Here Here; daarom bekeert u, opdat gij leeft.</text:p>
      <table:table table:style-name="Table">
        <table:table-column/>
        <table:table-column/>
        <table:table-row>
          <table:table-cell office:value-type="string" table:style-name="tableheader">
            <text:p text:style-name="Table_20_Heading"> <text:a xlink:type="simple" xlink:href="https://bijbelwiki.famvisser.net/doku.php?id=bijbels:nbg:tekst:ezechiel17"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ezechiel19"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ezechiel18</dc:title>
  </office:meta>
</office:document-meta>
</file>