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enesis39"/><text:bookmark-start text:name="__RefHeading___genesis_39_w_yoseef_en_hij_voegde_toe_1"/><text:bookmark-start text:name="genesis_39_w_yoseef_en_hij_voegde_toe"/>Genesis 39 , W'Yoseef (En Hij voegde toe)<text:bookmark-end text:name="__RefHeading___genesis_39_w_yoseef_en_hij_voegde_toe_1"/><text:bookmark-end text:name="genesis_39_w_yoseef_en_hij_voegde_toe"/></text:h>
      <text:p text:style-name="Text_20_body"><text:a xlink:type="simple" xlink:href="https://bijbelwiki.famvisser.net/doku.php?id=bijbels:nbg:tekst:targum_genesis39" text:style-name="Internet_20_link" text:visited-style-name="Visited_20_Internet_20_Link"> Targum</text:a></text:p>
      <text:p text:style-name="Text_20_body"><text:a xlink:type="simple" xlink:href="https://bijbelwiki.famvisser.net/doku.php?id=bijbels:nbg:tekst:genesis39-1" text:style-name="Internet_20_link" text:visited-style-name="Visited_20_Internet_20_Link">1 </text:a> (En) Jozef nu werd naar <text:a xlink:type="simple" xlink:href="https://bijbelwiki.famvisser.net/doku.php?id=bijbels:nbg:tekst:mitzraim" text:style-name="Internet_20_link" text:visited-style-name="Visited_20_Internet_20_Link">Egypte</text:a> gebracht; en Potifar, een hoveling van Farao, de overste der lijfwacht, een Egyptenaar, kocht hem van de Ismaelieten die hem daarheen gebracht had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Yoseef </text:p>
          </table:table-cell>
          <table:table-cell office:value-type="string" table:style-name="tableheader">
            <text:p text:style-name="Table_20_Heading"> YHWH zal toevoegen </text:p>
          </table:table-cell>
          <table:table-cell office:value-type="string" table:style-name="tableheader">
            <text:p text:style-name="Table_20_Heading"> Gen.30:24 </text:p>
          </table:table-cell>
        </table:table-row>
        <table:table-row>
          <table:table-cell office:value-type="string" table:style-name="tableheader">
            <text:p text:style-name="Table_20_Heading">Potifar </text:p>
          </table:table-cell>
          <table:table-cell office:value-type="string" table:style-name="tableheader">
            <text:p text:style-name="Table_20_Heading"> hij die door Ra gegeven 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oveling, </text:p>
          </table:table-cell>
          <table:table-cell office:value-type="string" table:style-name="tableheader">
            <text:p text:style-name="Table_20_Heading"> eunuch (gecastreerde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verste der lijfwacht </text:p>
          </table:table-cell>
          <table:table-cell office:value-type="string" table:style-name="tableheader">
            <text:p text:style-name="Table_20_Heading"> chief of the executioner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rao </text:p>
          </table:table-cell>
          <table:table-cell office:value-type="string" table:style-name="tableheader">
            <text:p text:style-name="Table_20_Heading"> groot hui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shmaël </text:p>
          </table:table-cell>
          <table:table-cell office:value-type="string" table:style-name="tableheader">
            <text:p text:style-name="Table_20_Heading"> God zal horen </text:p>
          </table:table-cell>
          <table:table-cell office:value-type="string" table:style-name="tableheader">
            <text:p text:style-name="Table_20_Heading"> Gen.16:11</text:p>
          </table:table-cell>
        </table:table-row>
        <table:table-row>
          <table:table-cell office:value-type="string" table:style-name="tableheader">
            <text:p text:style-name="Table_20_Heading">Mizrayim </text:p>
          </table:table-cell>
          <table:table-cell office:value-type="string" table:style-name="tableheader">
            <text:p text:style-name="Table_20_Heading"> Zoon van Cham </text:p>
          </table:table-cell>
          <table:table-cell office:value-type="string" table:style-name="tableheader">
            <text:p text:style-name="Table_20_Heading"> Egypte, nauw of engte</text:p>
          </table:table-cell>
        </table:table-row>
      </table:table>
      <text:p text:style-name="Text_20_body"><text:a xlink:type="simple" xlink:href="https://bijbelwiki.famvisser.net/doku.php?id=bijbels:nbg:tekst:genesis39-2" text:style-name="Internet_20_link" text:visited-style-name="Visited_20_Internet_20_Link">2 </text:a> En de Here was met Jozef, zodat hij een voorspoedig man werd, en hij woonde in het huis van zijn heer, de Egyptenaar.</text:p>
      <table:table table:style-name="Table">
        <table:table-column/>
        <table:table-row>
          <table:table-cell office:value-type="string" table:style-name="tableheader">
            <text:p text:style-name="Table_20_Heading"> De <text:a xlink:type="simple" xlink:href="https://bijbelwiki.famvisser.net/doku.php?id=bijbels:nbg:tekst:targum_gen39" text:style-name="Internet_20_link" text:visited-style-name="Visited_20_Internet_20_Link"> Targum</text:a> zegt “en het Woord van God was met Jozef</text:p>
          </table:table-cell>
        </table:table-row>
      </table:table>
      <text:p text:style-name="Text_20_body"><text:a xlink:type="simple" xlink:href="https://bijbelwiki.famvisser.net/doku.php?id=bijbels:nbg:tekst:genesis39-3" text:style-name="Internet_20_link" text:visited-style-name="Visited_20_Internet_20_Link">3 </text:a> Toen zijn heer zag, dat <text:a xlink:type="simple" xlink:href="https://bijbelwiki.famvisser.net/doku.php?id=bijbels:nbg:tekst:targum_gen39" text:style-name="Internet_20_link" text:visited-style-name="Visited_20_Internet_20_Link">de Here met hem was</text:a>, en dat de Here alles wat hij ondernam onder zijn hand deed gelukken,
<text:line-break/><text:a xlink:type="simple" xlink:href="https://bijbelwiki.famvisser.net/doku.php?id=commentaar:genesis39-4" text:style-name="Internet_20_link" text:visited-style-name="Visited_20_Internet_20_Link">4 </text:a> Won Jozef zijn genegenheid en hij mocht hem bedienen; hij stelde hem aan over zijn huis, en alles wat hij had, gaf hij in zijn hand.
<text:line-break/><text:a xlink:type="simple" xlink:href="https://bijbelwiki.famvisser.net/doku.php?id=commentaar:genesis39-5" text:style-name="Internet_20_link" text:visited-style-name="Visited_20_Internet_20_Link">5 </text:a> Van het ogenblik af, dat hij hem over zijn huis en over al wat hij bezat had aangesteld, zegende de Here het huis van de Egyptenaar om Jozefs wil: de zegen des Heren rustte op alles wat hij had, zowel in huis als op het veld.
<text:line-break/><text:a xlink:type="simple" xlink:href="https://bijbelwiki.famvisser.net/doku.php?id=commentaar:genesis39-6" text:style-name="Internet_20_link" text:visited-style-name="Visited_20_Internet_20_Link">6 </text:a> En hij liet al het zijne aan Jozef over, en met hem naast zich, bemoeide hij zich enkel met het brood dat hij at.</text:p>
      <table:table table:style-name="Table">
        <table:table-column/>
        <table:table-row>
          <table:table-cell office:value-type="string" table:style-name="tableheader">
            <text:p text:style-name="Table_20_Heading"> De <text:a xlink:type="simple" xlink:href="https://bijbelwiki.famvisser.net/doku.php?id=bijbels:nbg:tekst:targum_gen39" text:style-name="Internet_20_link" text:visited-style-name="Visited_20_Internet_20_Link"> Targum</text:a> legt dit uit als de vrouw van Potifar</text:p>
          </table:table-cell>
        </table:table-row>
      </table:table>
      <text:p text:style-name="Text_20_body">Jozef nu was schoon van gestalte en schoon van uiterlijk.
<text:line-break/><text:a xlink:type="simple" xlink:href="https://bijbelwiki.famvisser.net/doku.php?id=commentaar:genesis39-7" text:style-name="Internet_20_link" text:visited-style-name="Visited_20_Internet_20_Link">7 </text:a> Hierna sloeg de vrouw van zijn heer haar ogen op Jozef, en zij zeide: Kom bij mij liggen.
<text:line-break/><text:a xlink:type="simple" xlink:href="https://bijbelwiki.famvisser.net/doku.php?id=commentaar:genesis39-8" text:style-name="Internet_20_link" text:visited-style-name="Visited_20_Internet_20_Link">8 </text:a> Maar hij weigerde en zeide tot de vrouw van zijn heer: Zie, mijn heer bemoeit zich, met mij naast zich, met niets van wat er in huis is, en alles wat hij heeft, heeft hij in mijn hand gegeven;
<text:line-break/><text:a xlink:type="simple" xlink:href="https://bijbelwiki.famvisser.net/doku.php?id=commentaar:genesis39-9" text:style-name="Internet_20_link" text:visited-style-name="Visited_20_Internet_20_Link">9 </text:a> Niemand is in dit huis machtiger dan ik, en hij heeft mij niets onthouden dan alleen u, omdat gij zijn vrouw zijt; hoe zou ik dan dit grote kwaad doen en zondigen tegen God?
<text:line-break/><text:a xlink:type="simple" xlink:href="https://bijbelwiki.famvisser.net/doku.php?id=commentaar:genesis39-10" text:style-name="Internet_20_link" text:visited-style-name="Visited_20_Internet_20_Link">10 </text:a> En ofschoon zij dag aan dag tot Jozef sprak, voldeed hij niet aan haar wens bij haar te gaan liggen en omgang met haar te hebben.
<text:line-break/><text:a xlink:type="simple" xlink:href="https://bijbelwiki.famvisser.net/doku.php?id=commentaar:genesis39-11" text:style-name="Internet_20_link" text:visited-style-name="Visited_20_Internet_20_Link">11 </text:a> Op zekere dag kwam hij het huis binnen om zijn werk te verrichten, terwijl niemand van de huisgenoten daar in huis was.
<text:line-break/><text:a xlink:type="simple" xlink:href="https://bijbelwiki.famvisser.net/doku.php?id=commentaar:genesis39-12" text:style-name="Internet_20_link" text:visited-style-name="Visited_20_Internet_20_Link">12 </text:a> Toen greep zij hem bij zijn kleed en zeide: Kom bij mij liggen. Maar hij liet zijn kleed in haar hand achter, vluchtte en liep naar buiten.</text:p>
      <table:table table:style-name="Table">
        <table:table-column/>
        <table:table-row>
          <table:table-cell office:value-type="string" table:style-name="tableheader">
            <text:p text:style-name="Table_20_Heading">Het kleed, wederom zijn mantel kwijt, ook Jesjoea's mantel werd hem afgenomen en verloot</text:p>
          </table:table-cell>
        </table:table-row>
      </table:table>
      <text:p text:style-name="Text_20_body"><text:a xlink:type="simple" xlink:href="https://bijbelwiki.famvisser.net/doku.php?id=bijbels:nbg:tekst:genesis39-13" text:style-name="Internet_20_link" text:visited-style-name="Visited_20_Internet_20_Link">13 </text:a> Toen zij nu zag, dat hij zijn kleed in haar hand achtergelaten had en naar buiten gevlucht was,
<text:line-break/><text:a xlink:type="simple" xlink:href="https://bijbelwiki.famvisser.net/doku.php?id=commentaar:genesis39-14" text:style-name="Internet_20_link" text:visited-style-name="Visited_20_Internet_20_Link">14 </text:a> Riep zij haar huisgenoten en zeide tot hen: Ziet toch, hij heeft ons een Hebreeuwse man gebracht opdat deze zijn spel met ons drijve; hij is bij mij gekomen om bij mij te liggen, maar ik heb met luider stem geroepen;
<text:line-break/><text:a xlink:type="simple" xlink:href="https://bijbelwiki.famvisser.net/doku.php?id=commentaar:genesis39-15" text:style-name="Internet_20_link" text:visited-style-name="Visited_20_Internet_20_Link">15 </text:a> En toen hij hoorde, dat ik mijn stem verhief en riep, liet hij zijn kleed bij mij achter, vluchtte en liep naar buiten.
<text:line-break/><text:a xlink:type="simple" xlink:href="https://bijbelwiki.famvisser.net/doku.php?id=commentaar:genesis39-16" text:style-name="Internet_20_link" text:visited-style-name="Visited_20_Internet_20_Link">16 </text:a> Daarop legde zij zijn kleed bij zich neer, totdat zijn heer thuiskwam.
<text:line-break/><text:a xlink:type="simple" xlink:href="https://bijbelwiki.famvisser.net/doku.php?id=commentaar:genesis39-17" text:style-name="Internet_20_link" text:visited-style-name="Visited_20_Internet_20_Link">17 </text:a> En zij sprak tot hem in dezer voege: Die Hebreeuwse slaaf, die gij ons gebracht hebt, is bij mij gekomen om zijn spel met mij te drijven.
<text:line-break/><text:a xlink:type="simple" xlink:href="https://bijbelwiki.famvisser.net/doku.php?id=commentaar:genesis39-18" text:style-name="Internet_20_link" text:visited-style-name="Visited_20_Internet_20_Link">18 </text:a> Maar toen ik mijn stem verhief en riep, heeft hij zijn kleed bij mij achtergelaten en is naar buiten gevlucht.
<text:line-break/><text:a xlink:type="simple" xlink:href="https://bijbelwiki.famvisser.net/doku.php?id=commentaar:genesis39-19" text:style-name="Internet_20_link" text:visited-style-name="Visited_20_Internet_20_Link">19 </text:a> Zodra zijn heer de woorden hoorde, die zijn vrouw tot hem sprak: zo en zo heeft uw slaaf mij gedaan, ontbrandde zijn toorn.
<text:line-break/><text:a xlink:type="simple" xlink:href="https://bijbelwiki.famvisser.net/doku.php?id=commentaar:genesis39-20" text:style-name="Internet_20_link" text:visited-style-name="Visited_20_Internet_20_Link">20 </text:a> En Jozefs heer greep hem en wierp hem in de gevangenis, de plaats waar de gevangenen van de koning gevangen zaten. Zo kwam hij daar in de gevangenis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petrus3" text:style-name="Internet_20_link" text:visited-style-name="Visited_20_Internet_20_Link"> 1Petrus 3:18-21</text:a> Ook Jesjoea is in de gevangenis geweest, en heeft daar gepredikt.</text:p>
          </table:table-cell>
        </table:table-row>
      </table:table>
      <text:p text:style-name="Text_20_body"><text:a xlink:type="simple" xlink:href="https://bijbelwiki.famvisser.net/doku.php?id=bijbels:nbg:tekst:genesis39-21" text:style-name="Internet_20_link" text:visited-style-name="Visited_20_Internet_20_Link">21 </text:a> En <text:a xlink:type="simple" xlink:href="https://bijbelwiki.famvisser.net/doku.php?id=bijbels:nbg:tekst:targum_gen39" text:style-name="Internet_20_link" text:visited-style-name="Visited_20_Internet_20_Link">de Here was met</text:a> Jozef; Hij bewees hem genade en deed hem de genegenheid van de overste der gevangenis winnen.
<text:line-break/><text:a xlink:type="simple" xlink:href="https://bijbelwiki.famvisser.net/doku.php?id=commentaar:genesis39-22" text:style-name="Internet_20_link" text:visited-style-name="Visited_20_Internet_20_Link">22 </text:a> Daarom vertrouwde de overste der gevangenis al de gevangenen die in de gevangenis waren, aan Jozef toe, en al wat daar te doen was, deed hij.
<text:line-break/><text:a xlink:type="simple" xlink:href="https://bijbelwiki.famvisser.net/doku.php?id=commentaar:genesis39-23" text:style-name="Internet_20_link" text:visited-style-name="Visited_20_Internet_20_Link">23 </text:a> De overste der gevangenis keek niet om naar iets dat hem was toevertrouwd, omdat <text:a xlink:type="simple" xlink:href="https://bijbelwiki.famvisser.net/doku.php?id=bijbels:nbg:tekst:targum_gen39" text:style-name="Internet_20_link" text:visited-style-name="Visited_20_Internet_20_Link">de Here met hem was</text:a>; en wat hij verrichtte, deed de Here geluk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enesis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39</dc:title>
  </office:meta>
</office:document-meta>
</file>