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genesis4-1"/><text:bookmark-start text:name="__RefHeading___genesis_41-2_1"/><text:bookmark-start text:name="genesis_41-2"/>Genesis 4:1-2<text:bookmark-end text:name="__RefHeading___genesis_41-2_1"/><text:bookmark-end text:name="genesis_41-2"/></text:h>
      <text:p text:style-name="Text_20_body"><text:a xlink:type="simple" xlink:href="https://bijbelwiki.famvisser.net/cain-en-abel.html" text:style-name="Internet_20_link" text:visited-style-name="Visited_20_Internet_20_Link">Zijn Cain en Abel tweelingen? Door Jeff Benner</text:a><text:line-break/>
<text:a xlink:type="simple" xlink:href="https://www.ancient-hebrew.org/studies-interpretation/untold-story-of-cain-and-abel.htm" text:style-name="Internet_20_link" text:visited-style-name="Visited_20_Internet_20_Link">https://www.ancient-hebrew.org/studies-interpretation/untold-story-of-cain-and-abel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4-1</dc:title>
  </office:meta>
</office:document-meta>
</file>