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4"/><text:bookmark-start text:name="__RefHeading___genesis_44_1"/><text:bookmark-start text:name="genesis_44"/>Genesis 44<text:bookmark-end text:name="__RefHeading___genesis_44_1"/><text:bookmark-end text:name="genesis_44"/></text:h>
      <text:p text:style-name="Text_20_body"><text:a xlink:type="simple" xlink:href="https://bijbelwiki.famvisser.net/doku.php?id=bijbels:nbg:tekst:targum_genesis44" text:style-name="Internet_20_link" text:visited-style-name="Visited_20_Internet_20_Link"> Targum</text:a></text:p>
      <text:p text:style-name="Text_20_body"><text:a xlink:type="simple" xlink:href="https://bijbelwiki.famvisser.net/doku.php?id=bijbels:nbg:tekst:genesis44-1" text:style-name="Internet_20_link" text:visited-style-name="Visited_20_Internet_20_Link">1 </text:a> En hij beval zijn huisbestuurder: Vul de zakken der mannen met koren, zoveel zij kunnen vervoeren, en leg ieders geld boven in zijn zak.
<text:line-break/><text:a xlink:type="simple" xlink:href="https://bijbelwiki.famvisser.net/doku.php?id=commentaar:genesis44-2" text:style-name="Internet_20_link" text:visited-style-name="Visited_20_Internet_20_Link">2 </text:a> En mijn beker, de zilveren beker, moet gij boven in de zak van de jongste leggen met het geld voor zijn koren. En hij deed naar het woord, dat Jozef gesproken had.</text:p>
      <table:table table:style-name="Table">
        <table:table-column/>
        <table:table-row>
          <table:table-cell office:value-type="string" table:style-name="tableheader">
            <text:p text:style-name="Table_20_Heading">zilver is 'verlossing'</text:p>
          </table:table-cell>
        </table:table-row>
      </table:table>
      <text:p text:style-name="Text_20_body"><text:a xlink:type="simple" xlink:href="https://bijbelwiki.famvisser.net/doku.php?id=bijbels:nbg:tekst:genesis44-3" text:style-name="Internet_20_link" text:visited-style-name="Visited_20_Internet_20_Link">3 </text:a> Toen de morgen aanlichtte, liet men de mannen weggaan, met hun ezels.
<text:line-break/><text:a xlink:type="simple" xlink:href="https://bijbelwiki.famvisser.net/doku.php?id=commentaar:genesis44-4" text:style-name="Internet_20_link" text:visited-style-name="Visited_20_Internet_20_Link">4 </text:a> Nauwelijks waren zij de stad uitgegaan, nog niet ver weg, of Jozef zeide tot zijn huisbestuurder: Maak u op, jaag die mannen achterna, en als gij hen ingehaald hebt, zeg dan tot hen: Waarom hebt gij goed met kwaad vergolden? [Waarom] [hebt] [gij] [de] [zilveren] [beker] [gestolen]?
<text:line-break/><text:a xlink:type="simple" xlink:href="https://bijbelwiki.famvisser.net/doku.php?id=commentaar:genesis44-5" text:style-name="Internet_20_link" text:visited-style-name="Visited_20_Internet_20_Link">5 </text:a> Is deze het niet, waaruit mijn heer drinkt en waarmede hij de toekomst pleegt te voorspellen? Gij hebt slecht gehandeld met dit te doen.
<text:line-break/><text:a xlink:type="simple" xlink:href="https://bijbelwiki.famvisser.net/doku.php?id=commentaar:genesis44-6" text:style-name="Internet_20_link" text:visited-style-name="Visited_20_Internet_20_Link">6 </text:a> Toen hij hen ingehaald had, sprak hij deze woorden tot hen.
<text:line-break/><text:a xlink:type="simple" xlink:href="https://bijbelwiki.famvisser.net/doku.php?id=commentaar:genesis44-7" text:style-name="Internet_20_link" text:visited-style-name="Visited_20_Internet_20_Link">7 </text:a> En zij zeiden tot hem: Waarom spreekt mijn heer zulke woorden? Verre zij het van uw knechten zo iets te doen.
<text:line-break/><text:a xlink:type="simple" xlink:href="https://bijbelwiki.famvisser.net/doku.php?id=commentaar:genesis44-8" text:style-name="Internet_20_link" text:visited-style-name="Visited_20_Internet_20_Link">8 </text:a> Zie, het geld dat wij boven in onze zakken vonden, hebben wij uit het land Kanaan tot u teruggebracht, en hoe zouden wij dan uit het huis van uw heer zilver of goud stelen?
<text:line-break/><text:a xlink:type="simple" xlink:href="https://bijbelwiki.famvisser.net/doku.php?id=commentaar:genesis44-9" text:style-name="Internet_20_link" text:visited-style-name="Visited_20_Internet_20_Link">9 </text:a> Degene van uw knechten, bij wie [de] [beker] gevonden wordt, moge sterven, en bovendien zullen wij mijn heer tot slaven zijn.
<text:line-break/><text:a xlink:type="simple" xlink:href="https://bijbelwiki.famvisser.net/doku.php?id=commentaar:genesis44-10" text:style-name="Internet_20_link" text:visited-style-name="Visited_20_Internet_20_Link">10 </text:a> Daarop zeide hij: Welaan, het zij zoals gij gezegd hebt; degene, bij wie hij gevonden wordt, die zal mij tot slaaf zijn, maar gij zult vrij uitgaan.
<text:line-break/><text:a xlink:type="simple" xlink:href="https://bijbelwiki.famvisser.net/doku.php?id=commentaar:genesis44-11" text:style-name="Internet_20_link" text:visited-style-name="Visited_20_Internet_20_Link">11 </text:a> Toen haastte ieder van hen zich zijn zak af te laden op de grond, en ieder opende zijn zak.
<text:line-break/><text:a xlink:type="simple" xlink:href="https://bijbelwiki.famvisser.net/doku.php?id=commentaar:genesis44-12" text:style-name="Internet_20_link" text:visited-style-name="Visited_20_Internet_20_Link">12 </text:a> En hij stelde een onderzoek in; hij begon bij de oudste en eindigde bij de jongste; en de beker werd gevonden in Benjamins zak.</text:p>
      <table:table table:style-name="Table">
        <table:table-column/>
        <table:table-row>
          <table:table-cell office:value-type="string" table:style-name="tableheader">
            <text:p text:style-name="Table_20_Heading">Rachel stal  (zilveren) een afgodsbeeld van haar vader Laban en verstopte het onder haar zadel</text:p>
          </table:table-cell>
        </table:table-row>
        <table:table-row>
          <table:table-cell office:value-type="string" table:style-name="tableheader">
            <text:p text:style-name="Table_20_Heading">en stierf tijdens de geboorte van Benjamin</text:p>
          </table:table-cell>
        </table:table-row>
      </table:table>
      <text:p text:style-name="Text_20_body"><text:a xlink:type="simple" xlink:href="https://bijbelwiki.famvisser.net/doku.php?id=bijbels:nbg:tekst:genesis44-13" text:style-name="Internet_20_link" text:visited-style-name="Visited_20_Internet_20_Link">13 </text:a> Toen scheurden zij hun klederen, en ieder van hen belaadde zijn ezel en zij keerden terug naar de stad.</text:p>
      <table:table table:style-name="Table">
        <table:table-column/>
        <table:table-row>
          <table:table-cell office:value-type="string" table:style-name="tableheader">
            <text:p text:style-name="Table_20_Heading">Nu scheuren ze hun eigen klederen ipv die van Joseef</text:p>
          </table:table-cell>
        </table:table-row>
      </table:table>
      <text:p text:style-name="Text_20_body"><text:a xlink:type="simple" xlink:href="https://bijbelwiki.famvisser.net/doku.php?id=bijbels:nbg:tekst:genesis44-14" text:style-name="Internet_20_link" text:visited-style-name="Visited_20_Internet_20_Link">14 </text:a> Zo kwamen Juda en zijn broeders in het huis van Jozef, waar hij nog was, en zij wierpen zich voor hem ter aarde.</text:p>
      <table:table table:style-name="Table">
        <table:table-column/>
        <table:table-row>
          <table:table-cell office:value-type="string" table:style-name="tableheader">
            <text:p text:style-name="Table_20_Heading">Nu is het Judah en zijn broers</text:p>
          </table:table-cell>
        </table:table-row>
        <table:table-row>
          <table:table-cell office:value-type="string" table:style-name="tableheader">
            <text:p text:style-name="Table_20_Heading">Joseef's broers, zonen van Ja'akov, zonen van Israël</text:p>
          </table:table-cell>
        </table:table-row>
      </table:table>
      <text:p text:style-name="Text_20_body"><text:line-break/><text:a xlink:type="simple" xlink:href="https://bijbelwiki.famvisser.net/doku.php?id=commentaar:genesis44-15" text:style-name="Internet_20_link" text:visited-style-name="Visited_20_Internet_20_Link">15 </text:a> En Jozef zeide tot hen: Wat is dat voor daad, die gij bedreven hebt? Wist gij niet, dat een man als ik dat ongetwijfeld ontdekken moest?
<text:line-break/><text:a xlink:type="simple" xlink:href="https://bijbelwiki.famvisser.net/doku.php?id=commentaar:genesis44-16" text:style-name="Internet_20_link" text:visited-style-name="Visited_20_Internet_20_Link">16 </text:a> Daarop zeide Juda: Wat zullen wij tot mijn heer zeggen, wat zullen wij spreken, en waarmee zullen wij ons rechtvaardigen? God heeft de schuld uwer knechten aan het licht gebracht. Zie, wij zijn slaven voor mijn heer, wij evenals degene, bij wie de beker gevonden is.
<text:line-break/><text:a xlink:type="simple" xlink:href="https://bijbelwiki.famvisser.net/doku.php?id=commentaar:genesis44-17" text:style-name="Internet_20_link" text:visited-style-name="Visited_20_Internet_20_Link">17 </text:a> Maar hij zeide: Het zij verre van mij dat te doen; de man, bij wie de beker gevonden is, die zal mij tot slaaf zijn, maar gij, trekt in vrede naar uw vader.</text:p>
      <table:table table:style-name="Table">
        <table:table-column/>
        <table:table-row>
          <table:table-cell office:value-type="string" table:style-name="tableheader">
            <text:p text:style-name="Table_20_Heading">Parasha <text:a xlink:type="simple" xlink:href="https://bijbelwiki.famvisser.net/doku.php?id=bijbels:nbg:tekst:p_vayigash" text:style-name="Internet_20_link" text:visited-style-name="Visited_20_Internet_20_Link">"Vayigash      "</text:a> Gen. 44:18–47:27       </text:p>
          </table:table-cell>
        </table:table-row>
        <table:table-row>
          <table:table-cell office:value-type="string" table:style-name="tableheader">
            <text:p text:style-name="Table_20_Heading">Parasha <text:a xlink:type="simple" xlink:href="https://bijbelwiki.famvisser.net/doku.php?id=bijbels:nbg:tekst:p3_wajiegasj" text:style-name="Internet_20_link" text:visited-style-name="Visited_20_Internet_20_Link">"Wayigash  " dtc</text:a> Gen. 44:18-46:27        </text:p>
          </table:table-cell>
        </table:table-row>
      </table:table>
      <text:p text:style-name="Text_20_body"><text:a xlink:type="simple" xlink:href="https://bijbelwiki.famvisser.net/doku.php?id=bijbels:nbg:tekst:genesis44-18" text:style-name="Internet_20_link" text:visited-style-name="Visited_20_Internet_20_Link">18 </text:a> Toen naderde Juda tot hem en zeide: Met uw verlof, mijn heer, uw knecht moge toch een enkel woord ten aanhoren van mijn heer spreken en uw toorn ontbrande niet tegen uw knecht, want gij zijt als Farao.</text:p>
      <table:table table:style-name="Table">
        <table:table-column/>
        <table:table-row>
          <table:table-cell office:value-type="string" table:style-name="tableheader">
            <text:p text:style-name="Table_20_Heading"><text:a xlink:type="simple" xlink:href="https://biblehub.com/hebrew/5066.htm" text:style-name="Internet_20_link" text:visited-style-name="Visited_20_Internet_20_Link">H5066 vai·yig·Gash</text:a> Kan tweeledig worden gezien. Judah naderde tot Joseef en naderde tot God in gebed.</text:p>
          </table:table-cell>
        </table:table-row>
      </table:table>
      <text:p text:style-name="Text_20_body"><text:a xlink:type="simple" xlink:href="https://bijbelwiki.famvisser.net/doku.php?id=bijbels:nbg:tekst:genesis44-19" text:style-name="Internet_20_link" text:visited-style-name="Visited_20_Internet_20_Link">19 </text:a> Mijn heer heeft zijn knechten gevraagd: Hebt gij nog een vader of een broeder?
<text:line-break/><text:a xlink:type="simple" xlink:href="https://bijbelwiki.famvisser.net/doku.php?id=commentaar:genesis44-20" text:style-name="Internet_20_link" text:visited-style-name="Visited_20_Internet_20_Link">20 </text:a> En wij zeiden tot mijn heer: Wij hebben een oude vader en daar is nog een jonge zoon zijns ouderdoms; maar zijn broeder is dood; hij is de enig overgeblevene van zijn moeder, en zijn vader heeft hem zeer lief.
<text:line-break/><text:a xlink:type="simple" xlink:href="https://bijbelwiki.famvisser.net/doku.php?id=commentaar:genesis44-21" text:style-name="Internet_20_link" text:visited-style-name="Visited_20_Internet_20_Link">21 </text:a> Toen zeidet gij tot uw knechten: Brengt hem tot mij, opdat ik mijn ogen op hem sla.
<text:line-break/><text:a xlink:type="simple" xlink:href="https://bijbelwiki.famvisser.net/doku.php?id=commentaar:genesis44-22" text:style-name="Internet_20_link" text:visited-style-name="Visited_20_Internet_20_Link">22 </text:a> Maar wij zeiden tot mijn heer: De jongen kan zijn vader niet verlaten, want verlaat hij zijn vader, dan zal deze sterven.
<text:line-break/><text:a xlink:type="simple" xlink:href="https://bijbelwiki.famvisser.net/doku.php?id=commentaar:genesis44-23" text:style-name="Internet_20_link" text:visited-style-name="Visited_20_Internet_20_Link">23 </text:a> Daarop zeidet gij tot uw knechten: Indien uw jongste broeder niet met u meekomt, zult gij mijn aangezicht niet meer zien.
<text:line-break/><text:a xlink:type="simple" xlink:href="https://bijbelwiki.famvisser.net/doku.php?id=commentaar:genesis44-24" text:style-name="Internet_20_link" text:visited-style-name="Visited_20_Internet_20_Link">24 </text:a> Nadat wij naar uw knecht, mijn vader, waren teruggereisd, deelden wij hem de woorden van mijn heer mee.
<text:line-break/><text:a xlink:type="simple" xlink:href="https://bijbelwiki.famvisser.net/doku.php?id=commentaar:genesis44-25" text:style-name="Internet_20_link" text:visited-style-name="Visited_20_Internet_20_Link">25 </text:a> Toen nu onze vader zeide: Gaat ons weer een weinig voedsel kopen,
<text:line-break/><text:a xlink:type="simple" xlink:href="https://bijbelwiki.famvisser.net/doku.php?id=commentaar:genesis44-26" text:style-name="Internet_20_link" text:visited-style-name="Visited_20_Internet_20_Link">26 </text:a> Zeiden wij: Wij kunnen niet heentrekken; als onze jongste broeder bij ons is, dan zullen wij heentrekken; want wij zullen het aangezicht van die man niet mogen zien, wanneer onze jongste broeder niet bij ons is.
<text:line-break/><text:a xlink:type="simple" xlink:href="https://bijbelwiki.famvisser.net/doku.php?id=commentaar:genesis44-27" text:style-name="Internet_20_link" text:visited-style-name="Visited_20_Internet_20_Link">27 </text:a> Daarop zeide uw knecht, mijn vader, tot ons: Gij weet, dat mijn vrouw mij twee zonen heeft gebaard;
<text:line-break/><text:a xlink:type="simple" xlink:href="https://bijbelwiki.famvisser.net/doku.php?id=commentaar:genesis44-28" text:style-name="Internet_20_link" text:visited-style-name="Visited_20_Internet_20_Link">28 </text:a> De ene is van mij weggegaan, en ik heb moeten zeggen: voorzeker is hij verscheurd, en ik heb hem tot nu toe niet weergezien.
<text:line-break/><text:a xlink:type="simple" xlink:href="https://bijbelwiki.famvisser.net/doku.php?id=commentaar:genesis44-29" text:style-name="Internet_20_link" text:visited-style-name="Visited_20_Internet_20_Link">29 </text:a> En neemt gij ook deze van mij weg, en overkomt hem een ongeluk, dan zult gij mijn grijze haar met verdriet in het dodenrijk doen neerdalen.
<text:line-break/><text:a xlink:type="simple" xlink:href="https://bijbelwiki.famvisser.net/doku.php?id=commentaar:genesis44-30" text:style-name="Internet_20_link" text:visited-style-name="Visited_20_Internet_20_Link">30 </text:a> En nu, wanneer ik bij uw knecht, mijn vader, kom, en de jongen is niet bij ons, aan wiens ziel zijn eigen ziel nauw verbonden is,
<text:line-break/><text:a xlink:type="simple" xlink:href="https://bijbelwiki.famvisser.net/doku.php?id=commentaar:genesis44-31" text:style-name="Internet_20_link" text:visited-style-name="Visited_20_Internet_20_Link">31 </text:a> Dan zal het gebeuren, als hij ziet, dat de jongen er niet is, dat hij sterven zal, en uw knechten zullen het grijze haar van uw knecht, onze vader, met verdriet in het dodenrijk doen neerdalen.
<text:line-break/><text:a xlink:type="simple" xlink:href="https://bijbelwiki.famvisser.net/doku.php?id=commentaar:genesis44-32" text:style-name="Internet_20_link" text:visited-style-name="Visited_20_Internet_20_Link">32 </text:a> Maar uw knecht is borg geworden voor de jongen bij mijn vader met deze woorden: indien ik hem niet tot u breng, dan moge ik te allen tijde tegenover mijn vader schuldig staan.
<text:line-break/><text:a xlink:type="simple" xlink:href="https://bijbelwiki.famvisser.net/doku.php?id=commentaar:genesis44-33" text:style-name="Internet_20_link" text:visited-style-name="Visited_20_Internet_20_Link">33 </text:a> Nu dan, laat toch uw knecht in de plaats van de jongen als slaaf voor mijn heer achterblijven, en de jongen trekke met zijn broeders mee.
<text:line-break/><text:a xlink:type="simple" xlink:href="https://bijbelwiki.famvisser.net/doku.php?id=commentaar:genesis44-34" text:style-name="Internet_20_link" text:visited-style-name="Visited_20_Internet_20_Link">34 </text:a> Want hoe zal ik naar mijn vader heentrekken, wanneer de jongen niet bij mij is? Ik zou het verdriet niet kunnen aanzien, dat mijn vader zou treffen.</text:p>
      <table:table table:style-name="Table">
        <table:table-column/>
        <table:table-column/>
        <table:table-row>
          <table:table-cell office:value-type="string" table:style-name="tableheader">
            <text:p text:style-name="Table_20_Heading"> <text:a xlink:type="simple" xlink:href="https://bijbelwiki.famvisser.net/doku.php?id=bijbels:nbg:tekst:genesis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4</dc:title>
  </office:meta>
</office:document-meta>
</file>