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14"/><text:bookmark-start text:name="__RefHeading___handelingen_14_1"/><text:bookmark-start text:name="handelingen_14"/>Handelingen 14<text:bookmark-end text:name="__RefHeading___handelingen_14_1"/><text:bookmark-end text:name="handelingen_14"/></text:h>
      <text:p text:style-name="Text_20_body"><text:line-break/><text:a xlink:type="simple" xlink:href="https://bijbelwiki.famvisser.net/doku.php?id=commentaar:handelingen14-1" text:style-name="Internet_20_link" text:visited-style-name="Visited_20_Internet_20_Link">1 </text:a> En het geschiedde evenzo te Ikonium, dat zij in de synagoge der Joden gingen en zo spraken, dat er een grote menigte, zowel van Joden als van Grieken, tot het geloof kwam.
<text:line-break/><text:a xlink:type="simple" xlink:href="https://bijbelwiki.famvisser.net/doku.php?id=commentaar:handelingen14-2" text:style-name="Internet_20_link" text:visited-style-name="Visited_20_Internet_20_Link">2 </text:a> Maar de Joden, die hun geen gehoor gaven, prikkelden en verbitterden de zielen der heidenen tegen de broeders.
<text:line-break/><text:a xlink:type="simple" xlink:href="https://bijbelwiki.famvisser.net/doku.php?id=commentaar:handelingen14-3" text:style-name="Internet_20_link" text:visited-style-name="Visited_20_Internet_20_Link">3 </text:a> Zij verkeerden daar dan geruime tijd, vrijmoedig sprekende in vertrouwen op de Here, die getuigenis gaf aan het woord zijner genade en tekenen en wonderen door hun handen deed geschieden.
<text:line-break/><text:a xlink:type="simple" xlink:href="https://bijbelwiki.famvisser.net/doku.php?id=commentaar:handelingen14-4" text:style-name="Internet_20_link" text:visited-style-name="Visited_20_Internet_20_Link">4 </text:a> Maar er ontstond verdeeldheid onder het volk in de stad: sommigen waren voor de Joden, anderen voor de apostelen.
<text:line-break/><text:a xlink:type="simple" xlink:href="https://bijbelwiki.famvisser.net/doku.php?id=commentaar:handelingen14-5" text:style-name="Internet_20_link" text:visited-style-name="Visited_20_Internet_20_Link">5 </text:a> En toen er een oploop kwam, zowel van heidenen als van Joden met hun oversten, om hen te mishandelen en te stenigen,
<text:line-break/><text:a xlink:type="simple" xlink:href="https://bijbelwiki.famvisser.net/doku.php?id=commentaar:handelingen14-6" text:style-name="Internet_20_link" text:visited-style-name="Visited_20_Internet_20_Link">6 </text:a> Namen zij, de toestand overzien hebbende, de wijk naar de steden van Lykaonie, Lystra en Derbe en omgeving,
<text:line-break/><text:a xlink:type="simple" xlink:href="https://bijbelwiki.famvisser.net/doku.php?id=commentaar:handelingen14-7" text:style-name="Internet_20_link" text:visited-style-name="Visited_20_Internet_20_Link">7 </text:a> En verkondigden daar een tijd lang het evangelie.
<text:line-break/><text:a xlink:type="simple" xlink:href="https://bijbelwiki.famvisser.net/doku.php?id=commentaar:handelingen14-8" text:style-name="Internet_20_link" text:visited-style-name="Visited_20_Internet_20_Link">8 </text:a> En er woonde te Lystra een man, die geen macht had over zijn voeten, verlamd van de schoot zijner moeder aan, die nooit had kunnen lopen.
<text:line-break/><text:a xlink:type="simple" xlink:href="https://bijbelwiki.famvisser.net/doku.php?id=commentaar:handelingen14-9" text:style-name="Internet_20_link" text:visited-style-name="Visited_20_Internet_20_Link">9 </text:a> Deze man luisterde naar Paulus, wanneer hij sprak, en Paulus keek hem scherp aan en zag, dat hij geloof had om genezing te vinden,
<text:line-break/><text:a xlink:type="simple" xlink:href="https://bijbelwiki.famvisser.net/doku.php?id=commentaar:handelingen14-10" text:style-name="Internet_20_link" text:visited-style-name="Visited_20_Internet_20_Link">10 </text:a> En hij zeide met luider stem: Ga recht op uw voeten staan! En hij sprong overeind en liep heen en weer.
<text:line-break/><text:a xlink:type="simple" xlink:href="https://bijbelwiki.famvisser.net/doku.php?id=commentaar:handelingen14-11" text:style-name="Internet_20_link" text:visited-style-name="Visited_20_Internet_20_Link">11 </text:a> En toen de scharen zagen, wat Paulus gedaan had, verhieven zij hun stem en zeiden in het Lykaonisch: De goden zijn, in mensengedaante, tot ons neergedaald;
<text:line-break/><text:a xlink:type="simple" xlink:href="https://bijbelwiki.famvisser.net/doku.php?id=commentaar:handelingen14-12" text:style-name="Internet_20_link" text:visited-style-name="Visited_20_Internet_20_Link">12 </text:a> En zij noemden Barnabas Zeus en Paulus Hermes, omdat hij het was, die het woord voerde.
<text:line-break/><text:a xlink:type="simple" xlink:href="https://bijbelwiki.famvisser.net/doku.php?id=commentaar:handelingen14-13" text:style-name="Internet_20_link" text:visited-style-name="Visited_20_Internet_20_Link">13 </text:a> En de priester van Zeus-voor-de-stad bracht stieren en kransen aan bij het poortgebouw en wilde met de scharen offeren.
<text:line-break/><text:a xlink:type="simple" xlink:href="https://bijbelwiki.famvisser.net/doku.php?id=commentaar:handelingen14-14" text:style-name="Internet_20_link" text:visited-style-name="Visited_20_Internet_20_Link">14 </text:a> Maar toen de apostelen Barnabas en Paulus dat hoorden, scheurden zij hun mantels en sprongen naar voren onder de schare,
<text:line-break/><text:a xlink:type="simple" xlink:href="https://bijbelwiki.famvisser.net/doku.php?id=commentaar:handelingen14-15" text:style-name="Internet_20_link" text:visited-style-name="Visited_20_Internet_20_Link">15 </text:a> Uitroepende: Mannen, wat doet gij daar? Ook wij zijn maar zwakke mensen zoals gij en verkondigen u, dat gij u van dit ijdel bedrijf moet bekeren tot de levende God, die de hemel, de aarde, de zee en al wat erin is gemaakt heeft.
<text:line-break/><text:a xlink:type="simple" xlink:href="https://bijbelwiki.famvisser.net/doku.php?id=commentaar:handelingen14-16" text:style-name="Internet_20_link" text:visited-style-name="Visited_20_Internet_20_Link">16 </text:a> Hij heeft ten tijde der geslachten, die achter ons liggen, alle volken op hun eigen wegen laten gaan,
<text:line-break/><text:a xlink:type="simple" xlink:href="https://bijbelwiki.famvisser.net/doku.php?id=commentaar:handelingen14-17" text:style-name="Internet_20_link" text:visited-style-name="Visited_20_Internet_20_Link">17 </text:a> En toch heeft Hij Zich niet onbetuigd gelaten door wel te doen, door u van de hemel regen en vruchtbare tijden te geven en aan uw harten overvloed van spijs en vrolijkheid te schenken.
<text:line-break/><text:a xlink:type="simple" xlink:href="https://bijbelwiki.famvisser.net/doku.php?id=commentaar:handelingen14-18" text:style-name="Internet_20_link" text:visited-style-name="Visited_20_Internet_20_Link">18 </text:a> En hoewel zij zo spraken, konden zij ternauwernood de scharen weerhouden hun te offeren.
<text:line-break/><text:a xlink:type="simple" xlink:href="https://bijbelwiki.famvisser.net/doku.php?id=commentaar:handelingen14-19" text:style-name="Internet_20_link" text:visited-style-name="Visited_20_Internet_20_Link">19 </text:a> Maar er kwamen Joden van Antiochie en Ikonium en zij praatten de scharen om en stenigden Paulus en sleepten hem de stad uit, menende, dat hij dood was.
<text:line-break/><text:a xlink:type="simple" xlink:href="https://bijbelwiki.famvisser.net/doku.php?id=commentaar:handelingen14-20" text:style-name="Internet_20_link" text:visited-style-name="Visited_20_Internet_20_Link">20 </text:a> Doch toen de discipelen hem omringd hadden, stond hij op en ging de stad binnen. En de volgende dag vertrok hij met Barnabas naar Derbe.
<text:line-break/><text:a xlink:type="simple" xlink:href="https://bijbelwiki.famvisser.net/doku.php?id=commentaar:handelingen14-21" text:style-name="Internet_20_link" text:visited-style-name="Visited_20_Internet_20_Link">21 </text:a> En toen zij aan die stad het evangelie verkondigd en er verscheidene discipelen gemaakt hadden, keerden zij terug naar Lystra, Ikonium en Antiochie,
<text:line-break/><text:a xlink:type="simple" xlink:href="https://bijbelwiki.famvisser.net/doku.php?id=commentaar:handelingen14-22" text:style-name="Internet_20_link" text:visited-style-name="Visited_20_Internet_20_Link">22 </text:a> Om de zielen der discipelen te versterken en hen te vermanen om te blijven bij het geloof, en dat wij door vele verdrukkingen het Koninkrijk Gods moeten binnengaan.
<text:line-break/><text:a xlink:type="simple" xlink:href="https://bijbelwiki.famvisser.net/doku.php?id=commentaar:handelingen14-23" text:style-name="Internet_20_link" text:visited-style-name="Visited_20_Internet_20_Link">23 </text:a> En nadat zij voor hen in elke gemeente oudsten hadden aangewezen, droegen zij hen onder bidden en vasten de Here op, in wie zij geloofd hadden.
<text:line-break/><text:a xlink:type="simple" xlink:href="https://bijbelwiki.famvisser.net/doku.php?id=commentaar:handelingen14-24" text:style-name="Internet_20_link" text:visited-style-name="Visited_20_Internet_20_Link">24 </text:a> En na een tocht door Pisidie kwamen zij in Pamfylie;
<text:line-break/><text:a xlink:type="simple" xlink:href="https://bijbelwiki.famvisser.net/doku.php?id=commentaar:handelingen14-25" text:style-name="Internet_20_link" text:visited-style-name="Visited_20_Internet_20_Link">25 </text:a> En zij spraken het woord te Perge en trokken naar Attalia;
<text:line-break/><text:a xlink:type="simple" xlink:href="https://bijbelwiki.famvisser.net/doku.php?id=commentaar:handelingen14-26" text:style-name="Internet_20_link" text:visited-style-name="Visited_20_Internet_20_Link">26 </text:a> En vandaar voeren zij naar Antiochie, waar zij aan de genade Gods waren opgedragen voor het werk, dat zij volbracht hadden.
<text:line-break/><text:a xlink:type="simple" xlink:href="https://bijbelwiki.famvisser.net/doku.php?id=commentaar:handelingen14-27" text:style-name="Internet_20_link" text:visited-style-name="Visited_20_Internet_20_Link">27 </text:a> En daar aangekomen, riepen zij de gemeente bijeen en gaven verslag van al wat God met hen gedaan had, en dat Hij ook voor de heidenen een deur des geloofs had geopend.
<text:line-break/><text:a xlink:type="simple" xlink:href="https://bijbelwiki.famvisser.net/doku.php?id=commentaar:handelingen14-28" text:style-name="Internet_20_link" text:visited-style-name="Visited_20_Internet_20_Link">28 </text:a> En zij vertoefden daar geruime tijd met de discipelen.</text:p>
      <table:table table:style-name="Table">
        <table:table-column/>
        <table:table-column/>
        <table:table-row>
          <table:table-cell office:value-type="string" table:style-name="tableheader">
            <text:p text:style-name="Table_20_Heading"> <text:a xlink:type="simple" xlink:href="https://bijbelwiki.famvisser.net/doku.php?id=bijbels:nbg:tekst:handeling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14</dc:title>
  </office:meta>
</office:document-meta>
</file>