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5"/><text:bookmark-start text:name="__RefHeading___handelingen_25_1"/><text:bookmark-start text:name="handelingen_25"/>Handelingen 25<text:bookmark-end text:name="__RefHeading___handelingen_25_1"/><text:bookmark-end text:name="handelingen_25"/></text:h>
      <text:p text:style-name="Text_20_body"><text:line-break/><text:a xlink:type="simple" xlink:href="https://bijbelwiki.famvisser.net/doku.php?id=commentaar:handelingen25-1" text:style-name="Internet_20_link" text:visited-style-name="Visited_20_Internet_20_Link">1 </text:a> Festus hield dan zijn intocht in zijn provincie en ging drie dagen later van Caesarea naar Jeruzalem.
<text:line-break/><text:a xlink:type="simple" xlink:href="https://bijbelwiki.famvisser.net/doku.php?id=commentaar:handelingen25-2" text:style-name="Internet_20_link" text:visited-style-name="Visited_20_Internet_20_Link">2 </text:a> En de overpriesters en de voornaamsten der Joden dienden klachten tegen Paulus bij hem in,
<text:line-break/><text:a xlink:type="simple" xlink:href="https://bijbelwiki.famvisser.net/doku.php?id=commentaar:handelingen25-3" text:style-name="Internet_20_link" text:visited-style-name="Visited_20_Internet_20_Link">3 </text:a> En verwachtten van hem een gunst ten nadele van Paulus, verlangende, dat hij hem naar Jeruzalem zou laten komen, daar zij een aanslag smeedden om hem onderweg om te brengen.
<text:line-break/><text:a xlink:type="simple" xlink:href="https://bijbelwiki.famvisser.net/doku.php?id=commentaar:handelingen25-4" text:style-name="Internet_20_link" text:visited-style-name="Visited_20_Internet_20_Link">4 </text:a> Doch Festus antwoordde, dat Paulus te Caesarea in bewaring bleef en dat hij zelf binnenkort [daarheen] zou vertrekken.
<text:line-break/><text:a xlink:type="simple" xlink:href="https://bijbelwiki.famvisser.net/doku.php?id=commentaar:handelingen25-5" text:style-name="Internet_20_link" text:visited-style-name="Visited_20_Internet_20_Link">5 </text:a> Laten dan, zeide hij, zij, die onder u bevoegd zijn, medereizen en, als er iets onbehoorlijks in deze man is, hem beschuldigen.
<text:line-break/><text:a xlink:type="simple" xlink:href="https://bijbelwiki.famvisser.net/doku.php?id=commentaar:handelingen25-6" text:style-name="Internet_20_link" text:visited-style-name="Visited_20_Internet_20_Link">6 </text:a> En na een verblijf bij hen van niet meer dan acht of tien dagen vertrok hij naar Caesarea, zette zich de volgende dag op de rechterstoel en beval Paulus voor te brengen.
<text:line-break/><text:a xlink:type="simple" xlink:href="https://bijbelwiki.famvisser.net/doku.php?id=commentaar:handelingen25-7" text:style-name="Internet_20_link" text:visited-style-name="Visited_20_Internet_20_Link">7 </text:a> En toen hij voorkwam, omringden hem de Joden, die uit Jeruzalem gekomen waren, en brachten vele zware beschuldigingen in, die zij niet konden bewijzen,
<text:line-break/><text:a xlink:type="simple" xlink:href="https://bijbelwiki.famvisser.net/doku.php?id=commentaar:handelingen25-8" text:style-name="Internet_20_link" text:visited-style-name="Visited_20_Internet_20_Link">8 </text:a> Terwijl Paulus zich aldus verdedigde: Ik heb noch tegen de wet der Joden noch tegen de tempel, noch tegen de keizer iets misdreven.
<text:line-break/><text:a xlink:type="simple" xlink:href="https://bijbelwiki.famvisser.net/doku.php?id=commentaar:handelingen25-9" text:style-name="Internet_20_link" text:visited-style-name="Visited_20_Internet_20_Link">9 </text:a> Maar Festus, die de Joden een gunst wilde bewijzen, antwoordde en zeide tot Paulus: Wilt gij naar Jeruzalem gaan en daar in mijn bijzijn terechtstaan in deze zaak?
<text:line-break/><text:a xlink:type="simple" xlink:href="https://bijbelwiki.famvisser.net/doku.php?id=commentaar:handelingen25-10" text:style-name="Internet_20_link" text:visited-style-name="Visited_20_Internet_20_Link">10 </text:a> En Paulus zeide: Ik sta voor de keizerlijke rechtbank, en daar moet ik terechtstaan. Tegen de Joden heb ik niets misdreven, gelijk ook gij zeer wel inziet.
<text:line-break/><text:a xlink:type="simple" xlink:href="https://bijbelwiki.famvisser.net/doku.php?id=commentaar:handelingen25-11" text:style-name="Internet_20_link" text:visited-style-name="Visited_20_Internet_20_Link">11 </text:a> Indien ik echter schuldig ben en een halsmisdaad gepleegd heb, verzet ik mij niet tegen een doodvonnis; maar indien er niets waar is van datgene, waarvan dezen mij betichten, dan kan niemand mij bij wijze van gunst aan hen uitleveren: ik beroep mij op de keizer!
<text:line-break/><text:a xlink:type="simple" xlink:href="https://bijbelwiki.famvisser.net/doku.php?id=commentaar:handelingen25-12" text:style-name="Internet_20_link" text:visited-style-name="Visited_20_Internet_20_Link">12 </text:a> Toen antwoordde Festus, na overleg met zijn Raad: Op de keizer hebt gij u beroepen, naar de keizer zult gij gaan!
<text:line-break/><text:a xlink:type="simple" xlink:href="https://bijbelwiki.famvisser.net/doku.php?id=commentaar:handelingen25-13" text:style-name="Internet_20_link" text:visited-style-name="Visited_20_Internet_20_Link">13 </text:a> En toen enige dagen verlopen waren, kwamen koning Agrippa en Bernice te Caesarea om Festus te begroeten.
<text:line-break/><text:a xlink:type="simple" xlink:href="https://bijbelwiki.famvisser.net/doku.php?id=commentaar:handelingen25-14" text:style-name="Internet_20_link" text:visited-style-name="Visited_20_Internet_20_Link">14 </text:a> En gedurende de vele dagen, die zij daar doorbrachten, legde Festus aan de koning de zaak van Paulus voor, en zeide: Er is door Felix een man gevangen achtergelaten,
<text:line-break/><text:a xlink:type="simple" xlink:href="https://bijbelwiki.famvisser.net/doku.php?id=commentaar:handelingen25-15" text:style-name="Internet_20_link" text:visited-style-name="Visited_20_Internet_20_Link">15 </text:a> Tegen wie de overpriesters en de oudsten der Joden, toen ik te Jeruzalem was, klachten ingediend hebben en wiens veroordeling zij verzochten.
<text:line-break/><text:a xlink:type="simple" xlink:href="https://bijbelwiki.famvisser.net/doku.php?id=commentaar:handelingen25-16" text:style-name="Internet_20_link" text:visited-style-name="Visited_20_Internet_20_Link">16 </text:a> Ik antwoordde hun, dat Romeinen niet de gewoonte hebben, een mens bij wijze van gunst uit te leveren; de beschuldigde moet eerst zijn aanklagers tegenover zich zien en de gelegenheid krijgen zich tegen de aanklacht te verdedigen.
<text:line-break/><text:a xlink:type="simple" xlink:href="https://bijbelwiki.famvisser.net/doku.php?id=commentaar:handelingen25-17" text:style-name="Internet_20_link" text:visited-style-name="Visited_20_Internet_20_Link">17 </text:a> Daar zij nu hierheen medegekomen waren, heb ik zonder uitstel de dag daarop mij op de rechterstoel gezet en bevolen de man voor te brengen.
<text:line-break/><text:a xlink:type="simple" xlink:href="https://bijbelwiki.famvisser.net/doku.php?id=commentaar:handelingen25-18" text:style-name="Internet_20_link" text:visited-style-name="Visited_20_Internet_20_Link">18 </text:a> En de aanklagers, die rondom hem stonden, brachten geen enkele beschuldiging in over de boze dingen, die ik vermoedde,
<text:line-break/><text:a xlink:type="simple" xlink:href="https://bijbelwiki.famvisser.net/doku.php?id=commentaar:handelingen25-19" text:style-name="Internet_20_link" text:visited-style-name="Visited_20_Internet_20_Link">19 </text:a> Doch zij hadden met hem enige twistpunten over hun eigen godsdienst en over een zekere Jezus, die dood is, van wie Paulus beweerde, dat Hij leeft.
<text:line-break/><text:a xlink:type="simple" xlink:href="https://bijbelwiki.famvisser.net/doku.php?id=commentaar:handelingen25-20" text:style-name="Internet_20_link" text:visited-style-name="Visited_20_Internet_20_Link">20 </text:a> En daar ik met het onderzoek hiervan verlegen was, vroeg ik, of hij naar Jeruzalem wilde gaan, om daar over deze dingen terecht te staan.
<text:line-break/><text:a xlink:type="simple" xlink:href="https://bijbelwiki.famvisser.net/doku.php?id=commentaar:handelingen25-21" text:style-name="Internet_20_link" text:visited-style-name="Visited_20_Internet_20_Link">21 </text:a> Maar toen Paulus in hoger beroep kwam, om tot de beslissing van Zijne Majesteit in bewaring te worden gehouden, beval ik, dat hij zou worden bewaard, totdat ik hem naar de keizer kon opzenden.
<text:line-break/><text:a xlink:type="simple" xlink:href="https://bijbelwiki.famvisser.net/doku.php?id=commentaar:handelingen25-22" text:style-name="Internet_20_link" text:visited-style-name="Visited_20_Internet_20_Link">22 </text:a> En Agrippa zeide tot Festus: Ik zou zelf die man ook wel willen horen. En hij zeide: Morgen zult gij hem horen.
<text:line-break/><text:a xlink:type="simple" xlink:href="https://bijbelwiki.famvisser.net/doku.php?id=commentaar:handelingen25-23" text:style-name="Internet_20_link" text:visited-style-name="Visited_20_Internet_20_Link">23 </text:a> Toen dan de volgende dag Agrippa en Bernice gekomen waren met grote praal en de gehoorzaal waren binnengegaan met de oversten en de mannen, die de voornaamsten der stad waren, werd Paulus op bevel van Festus voorgebracht.
<text:line-break/><text:a xlink:type="simple" xlink:href="https://bijbelwiki.famvisser.net/doku.php?id=commentaar:handelingen25-24" text:style-name="Internet_20_link" text:visited-style-name="Visited_20_Internet_20_Link">24 </text:a> En Festus zeide: Koning Agrippa en gij allen, die met ons hier aanwezig zijt, gij ziet hier iemand, terzake van wie de gehele menigte der Joden zich te Jeruzalem en hier tot mij gewend heeft, roepende, dat hij niet langer moest blijven leven.
<text:line-break/><text:a xlink:type="simple" xlink:href="https://bijbelwiki.famvisser.net/doku.php?id=commentaar:handelingen25-25" text:style-name="Internet_20_link" text:visited-style-name="Visited_20_Internet_20_Link">25 </text:a> Maar het bleek mij, dat hij geen halsmisdaad had gepleegd, en daar hij zelf zich op Zijne Majesteit beriep, besloot ik hem op te zenden.
<text:line-break/><text:a xlink:type="simple" xlink:href="https://bijbelwiki.famvisser.net/doku.php?id=commentaar:handelingen25-26" text:style-name="Internet_20_link" text:visited-style-name="Visited_20_Internet_20_Link">26 </text:a> Maar ik heb niets stelligs over hem aan mijn heer te schrijven; daarom heb ik hem voor u laten komen, en voornamelijk voor u, koning Agrippa, om, nadat het onderzoek heeft plaats gehad, iets te kunnen schrijven;
<text:line-break/><text:a xlink:type="simple" xlink:href="https://bijbelwiki.famvisser.net/doku.php?id=commentaar:handelingen25-27" text:style-name="Internet_20_link" text:visited-style-name="Visited_20_Internet_20_Link">27 </text:a> Want het dunkt mij ongerijmd, als men een gevangene opzendt, ook niet de punten van beschuldiging tegen hem kenbaar te maken.</text:p>
      <table:table table:style-name="Table">
        <table:table-column/>
        <table:table-column/>
        <table:table-row>
          <table:table-cell office:value-type="string" table:style-name="tableheader">
            <text:p text:style-name="Table_20_Heading"> <text:a xlink:type="simple" xlink:href="https://bijbelwiki.famvisser.net/doku.php?id=bijbels:nbg:tekst:handeling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5</dc:title>
  </office:meta>
</office:document-meta>
</file>