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4"/><text:bookmark-start text:name="__RefHeading___handelingen_4_1"/><text:bookmark-start text:name="handelingen_4"/>Handelingen 4<text:bookmark-end text:name="__RefHeading___handelingen_4_1"/><text:bookmark-end text:name="handelingen_4"/></text:h>
      <text:p text:style-name="Text_20_body"><text:line-break/><text:a xlink:type="simple" xlink:href="https://bijbelwiki.famvisser.net/doku.php?id=commentaar:handelingen4-1" text:style-name="Internet_20_link" text:visited-style-name="Visited_20_Internet_20_Link">1 </text:a> En terwijl zij tot het volk spraken, overvielen hen de priesters, de hoofdman van de tempel en de Sadduceeen,
<text:line-break/><text:a xlink:type="simple" xlink:href="https://bijbelwiki.famvisser.net/doku.php?id=commentaar:handelingen4-2" text:style-name="Internet_20_link" text:visited-style-name="Visited_20_Internet_20_Link">2 </text:a> Zeer verontwaardigd, omdat zij het volk leerden en in Jezus de opstanding uit de doden verkondigden;
<text:line-break/><text:a xlink:type="simple" xlink:href="https://bijbelwiki.famvisser.net/doku.php?id=commentaar:handelingen4-3" text:style-name="Internet_20_link" text:visited-style-name="Visited_20_Internet_20_Link">3 </text:a> En zij sloegen de handen aan hen en stelden hen in bewaring tot de volgende dag, want het was reeds avond.
<text:line-break/><text:a xlink:type="simple" xlink:href="https://bijbelwiki.famvisser.net/doku.php?id=commentaar:handelingen4-4" text:style-name="Internet_20_link" text:visited-style-name="Visited_20_Internet_20_Link">4 </text:a> Maar velen van hen, die het woord gehoord hadden, werden gelovig, en het getal der mannen werd ongeveer vijfduizend.
<text:line-break/><text:a xlink:type="simple" xlink:href="https://bijbelwiki.famvisser.net/doku.php?id=commentaar:handelingen4-5" text:style-name="Internet_20_link" text:visited-style-name="Visited_20_Internet_20_Link">5 </text:a> En het geschiedde tegen de volgende dag, dat hun oversten en hun oudsten en hun schriftgeleerden bijeenkwamen te Jeruzalem,
<text:line-break/><text:a xlink:type="simple" xlink:href="https://bijbelwiki.famvisser.net/doku.php?id=commentaar:handelingen4-6" text:style-name="Internet_20_link" text:visited-style-name="Visited_20_Internet_20_Link">6 </text:a> En Annas, de hogepriester, en Kajafas, Johannes, Alexander en allen, die tot het hogepriesterlijk geslacht behoorden;
<text:line-break/><text:a xlink:type="simple" xlink:href="https://bijbelwiki.famvisser.net/doku.php?id=commentaar:handelingen4-7" text:style-name="Internet_20_link" text:visited-style-name="Visited_20_Internet_20_Link">7 </text:a> En toen zij hen hadden laten voorkomen, wilden zij van hen weten: Door welke kracht of door welke naam hebt gij dit gedaan?
<text:line-break/><text:a xlink:type="simple" xlink:href="https://bijbelwiki.famvisser.net/doku.php?id=commentaar:handelingen4-8" text:style-name="Internet_20_link" text:visited-style-name="Visited_20_Internet_20_Link">8 </text:a> Toen zeide Petrus, vervuld met de Heilige Geest, tot hen: Oversten van het volk en oudsten,
<text:line-break/><text:a xlink:type="simple" xlink:href="https://bijbelwiki.famvisser.net/doku.php?id=commentaar:handelingen4-9" text:style-name="Internet_20_link" text:visited-style-name="Visited_20_Internet_20_Link">9 </text:a> Indien wij thans in verhoor genomen worden ter zake van een weldaad aan een zieke, waardoor hij gezond geworden is,
<text:line-break/><text:a xlink:type="simple" xlink:href="https://bijbelwiki.famvisser.net/doku.php?id=commentaar:handelingen4-10" text:style-name="Internet_20_link" text:visited-style-name="Visited_20_Internet_20_Link">10 </text:a> Dan moet aan u allen en het ganse volk van Israel bekend zijn, dat door de naam van Jezus Christus, de Nazoreeer, die gij gekruisigd hebt, maar die God heeft opgewekt uit de doden, dat door die naam deze hier gezond voor u staat.
<text:line-break/><text:a xlink:type="simple" xlink:href="https://bijbelwiki.famvisser.net/doku.php?id=commentaar:handelingen4-11" text:style-name="Internet_20_link" text:visited-style-name="Visited_20_Internet_20_Link">11 </text:a> Dit is de steen, door u, de bouwlieden, versmaad, die nochtans tot hoeksteen is geworden.
<text:line-break/><text:a xlink:type="simple" xlink:href="https://bijbelwiki.famvisser.net/doku.php?id=commentaar:handelingen4-12" text:style-name="Internet_20_link" text:visited-style-name="Visited_20_Internet_20_Link">12 </text:a> En de behoudenis is in niemand anders, want er is ook onder de hemel geen andere naam aan de mensen gegeven, waardoor wij moeten behouden worden.
<text:line-break/><text:a xlink:type="simple" xlink:href="https://bijbelwiki.famvisser.net/doku.php?id=commentaar:handelingen4-13" text:style-name="Internet_20_link" text:visited-style-name="Visited_20_Internet_20_Link">13 </text:a> Toen zij nu de vrijmoedigheid van Petrus en Johannes zagen en bemerkt hadden, dat zij ongeletterde en eenvoudige mensen uit het volk waren, verwonderden zij zich, en zij herkenden hen, dat zij met Jezus geweest waren;
<text:line-break/><text:a xlink:type="simple" xlink:href="https://bijbelwiki.famvisser.net/doku.php?id=commentaar:handelingen4-14" text:style-name="Internet_20_link" text:visited-style-name="Visited_20_Internet_20_Link">14 </text:a> En daar zij de genezene bij hen zagen staan, konden zij er niets tegen inbrengen.
<text:line-break/><text:a xlink:type="simple" xlink:href="https://bijbelwiki.famvisser.net/doku.php?id=commentaar:handelingen4-15" text:style-name="Internet_20_link" text:visited-style-name="Visited_20_Internet_20_Link">15 </text:a> En na hun geboden te hebben buiten de raadzaal te gaan, overlegden zij met elkander,
<text:line-break/><text:a xlink:type="simple" xlink:href="https://bijbelwiki.famvisser.net/doku.php?id=commentaar:handelingen4-16" text:style-name="Internet_20_link" text:visited-style-name="Visited_20_Internet_20_Link">16 </text:a> En zij zeiden: Wat moeten wij met deze mensen beginnen? Want dat er een kennelijk wonderteken door hen verricht is, is duidelijk aan allen, die te Jeruzalem wonen, en wij kunnen het niet loochenen;
<text:line-break/><text:a xlink:type="simple" xlink:href="https://bijbelwiki.famvisser.net/doku.php?id=commentaar:handelingen4-17" text:style-name="Internet_20_link" text:visited-style-name="Visited_20_Internet_20_Link">17 </text:a> Maar om te voorkomen, dat het nog meer onder het volk verbreid wordt, laat ons hun dreigend gebieden tot niemand meer te spreken op gezag van deze naam.
<text:line-break/><text:a xlink:type="simple" xlink:href="https://bijbelwiki.famvisser.net/doku.php?id=commentaar:handelingen4-18" text:style-name="Internet_20_link" text:visited-style-name="Visited_20_Internet_20_Link">18 </text:a> En toen zij hen binnengeroepen hadden, bevalen zij hun in het geheel niet meer te spreken over of te leren op gezag van de naam van Jezus.
<text:line-break/><text:a xlink:type="simple" xlink:href="https://bijbelwiki.famvisser.net/doku.php?id=commentaar:handelingen4-19" text:style-name="Internet_20_link" text:visited-style-name="Visited_20_Internet_20_Link">19 </text:a> Maar Petrus en Johannes antwoordden en zeiden tot hen: Beslist zelf, of het recht is voor God, meer aan u dan aan God gehoor te geven;
<text:line-break/><text:a xlink:type="simple" xlink:href="https://bijbelwiki.famvisser.net/doku.php?id=commentaar:handelingen4-20" text:style-name="Internet_20_link" text:visited-style-name="Visited_20_Internet_20_Link">20 </text:a> Want wij kunnen niet nalaten te spreken van wat wij gezien en gehoord hebben.
<text:line-break/><text:a xlink:type="simple" xlink:href="https://bijbelwiki.famvisser.net/doku.php?id=commentaar:handelingen4-21" text:style-name="Internet_20_link" text:visited-style-name="Visited_20_Internet_20_Link">21 </text:a> Maar zij dreigden nog meer, doch lieten hen vrij, daar zij geen vorm konden vinden om hen te straffen. En wel om het volk; want allen verheerlijkten God om hetgeen er geschied was;
<text:line-break/><text:a xlink:type="simple" xlink:href="https://bijbelwiki.famvisser.net/doku.php?id=commentaar:handelingen4-22" text:style-name="Internet_20_link" text:visited-style-name="Visited_20_Internet_20_Link">22 </text:a> Want de mens, aan wie dit teken der genezing verricht was, was boven de veertig jaar.
<text:line-break/><text:a xlink:type="simple" xlink:href="https://bijbelwiki.famvisser.net/doku.php?id=commentaar:handelingen4-23" text:style-name="Internet_20_link" text:visited-style-name="Visited_20_Internet_20_Link">23 </text:a> En toen zij vrijgelaten waren, gingen zij naar de hunnen en deelden hun mede al wat de overpriesters en oudsten tot hen gezegd hadden.
<text:line-break/><text:a xlink:type="simple" xlink:href="https://bijbelwiki.famvisser.net/doku.php?id=commentaar:handelingen4-24" text:style-name="Internet_20_link" text:visited-style-name="Visited_20_Internet_20_Link">24 </text:a> En toen dezen het hoorden, verhieven zij eenparig hun stem tot God en zeiden: Gij, Here, zijt het, die geschapen hebt de hemel, de aarde, de zee en al wat daarin is;
<text:line-break/><text:a xlink:type="simple" xlink:href="https://bijbelwiki.famvisser.net/doku.php?id=commentaar:handelingen4-25" text:style-name="Internet_20_link" text:visited-style-name="Visited_20_Internet_20_Link">25 </text:a> Die door de Heilige Geest bij monde van onze vader David, uw knecht, gezegd hebt: Waarom hebben de heidenen gewoed en de volken ijdele raad bedacht?
<text:line-break/><text:a xlink:type="simple" xlink:href="https://bijbelwiki.famvisser.net/doku.php?id=commentaar:handelingen4-26" text:style-name="Internet_20_link" text:visited-style-name="Visited_20_Internet_20_Link">26 </text:a> De koningen der aarde hebben zich opgesteld en de oversten zijn tezamen vergaderd tegen de Here en tegen zijn Gezalfde.
<text:line-break/><text:a xlink:type="simple" xlink:href="https://bijbelwiki.famvisser.net/doku.php?id=commentaar:handelingen4-27" text:style-name="Internet_20_link" text:visited-style-name="Visited_20_Internet_20_Link">27 </text:a> Want inderdaad zijn in deze stad vergaderd tegen uw heilige knecht Jezus, die Gij gezalfd hebt, Herodes zowel als Pontius Pilatus met de heidenen en de volken van Israel,
<text:line-break/><text:a xlink:type="simple" xlink:href="https://bijbelwiki.famvisser.net/doku.php?id=commentaar:handelingen4-28" text:style-name="Internet_20_link" text:visited-style-name="Visited_20_Internet_20_Link">28 </text:a> Om te doen al wat uw hand en uw raad tevoren bepaald had, dat geschieden zou.
<text:line-break/><text:a xlink:type="simple" xlink:href="https://bijbelwiki.famvisser.net/doku.php?id=commentaar:handelingen4-29" text:style-name="Internet_20_link" text:visited-style-name="Visited_20_Internet_20_Link">29 </text:a> En nu, Here, let op hun dreigingen en geef uw dienstknechten met alle vrijmoedigheid uw woord te spreken,
<text:line-break/><text:a xlink:type="simple" xlink:href="https://bijbelwiki.famvisser.net/doku.php?id=commentaar:handelingen4-30" text:style-name="Internet_20_link" text:visited-style-name="Visited_20_Internet_20_Link">30 </text:a> Doordat Gij uw hand uitstrekt tot genezing, en dat tekenen en wonderen geschieden door de naam van uw heilige knecht Jezus.
<text:line-break/><text:a xlink:type="simple" xlink:href="https://bijbelwiki.famvisser.net/doku.php?id=commentaar:handelingen4-31" text:style-name="Internet_20_link" text:visited-style-name="Visited_20_Internet_20_Link">31 </text:a> En terwijl zij baden, werd de plaats, waar zij vergaderd waren, bewogen; en zij werden allen vervuld met de Heilige Geest en spraken het woord Gods met vrijmoedigheid.
<text:line-break/><text:a xlink:type="simple" xlink:href="https://bijbelwiki.famvisser.net/doku.php?id=commentaar:handelingen4-32" text:style-name="Internet_20_link" text:visited-style-name="Visited_20_Internet_20_Link">32 </text:a> En de menigte van hen, die tot het geloof gekomen waren, was een van hart en ziel, en ook niet een zeide, dat iets van hetgeen hij bezat zijn persoonlijk eigendom was, doch zij hadden alles gemeenschappelijk.
<text:line-break/><text:a xlink:type="simple" xlink:href="https://bijbelwiki.famvisser.net/doku.php?id=commentaar:handelingen4-33" text:style-name="Internet_20_link" text:visited-style-name="Visited_20_Internet_20_Link">33 </text:a> En met grote kracht gaven de apostelen hun getuigenis van de opstanding des Heren Jezus, en er was grote genade over hen allen.
<text:line-break/><text:a xlink:type="simple" xlink:href="https://bijbelwiki.famvisser.net/doku.php?id=commentaar:handelingen4-34" text:style-name="Internet_20_link" text:visited-style-name="Visited_20_Internet_20_Link">34 </text:a> Want er was ook niet een behoeftig onder hen; want allen, die eigenaars waren van stukken grond of van huizen, verkochten die en brachten de opbrengst van de verkoop en legden die aan de voeten der apostelen;
<text:line-break/><text:a xlink:type="simple" xlink:href="https://bijbelwiki.famvisser.net/doku.php?id=commentaar:handelingen4-35" text:style-name="Internet_20_link" text:visited-style-name="Visited_20_Internet_20_Link">35 </text:a> En aan een ieder werd uitgedeeld naar behoefte.
<text:line-break/><text:a xlink:type="simple" xlink:href="https://bijbelwiki.famvisser.net/doku.php?id=commentaar:handelingen4-36" text:style-name="Internet_20_link" text:visited-style-name="Visited_20_Internet_20_Link">36 </text:a> En Jozef, die van de apostelen de bijnaam Barnabas gekregen had (wat betekent: zoon der vertroosting), een Leviet, uit Cyprus afkomstig,
<text:line-break/><text:a xlink:type="simple" xlink:href="https://bijbelwiki.famvisser.net/doku.php?id=commentaar:handelingen4-37" text:style-name="Internet_20_link" text:visited-style-name="Visited_20_Internet_20_Link">37 </text:a> Die eigenaar was van een akker, verkocht die en bracht het geld en legde het aan de voeten der apostelen.</text:p>
      <table:table table:style-name="Table">
        <table:table-column/>
        <table:table-column/>
        <table:table-row>
          <table:table-cell office:value-type="string" table:style-name="tableheader">
            <text:p text:style-name="Table_20_Heading"> <text:a xlink:type="simple" xlink:href="https://bijbelwiki.famvisser.net/doku.php?id=bijbels:nbg:tekst:handel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4</dc:title>
  </office:meta>
</office:document-meta>
</file>