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7"/><text:bookmark-start text:name="__RefHeading___handelingen_7_1"/><text:bookmark-start text:name="handelingen_7"/>Handelingen 7<text:bookmark-end text:name="__RefHeading___handelingen_7_1"/><text:bookmark-end text:name="handelingen_7"/></text:h>
      <text:p text:style-name="Text_20_body"><text:line-break/><text:a xlink:type="simple" xlink:href="https://bijbelwiki.famvisser.net/doku.php?id=commentaar:handelingen7-1" text:style-name="Internet_20_link" text:visited-style-name="Visited_20_Internet_20_Link">1 </text:a> En de hogepriester zeide: Is dat zo?
<text:line-break/><text:a xlink:type="simple" xlink:href="https://bijbelwiki.famvisser.net/doku.php?id=commentaar:handelingen7-2" text:style-name="Internet_20_link" text:visited-style-name="Visited_20_Internet_20_Link">2 </text:a> En hij zeide: Gij, mannen broeders en vaders, hoort toe. De God der heerlijkheid is verschenen aan onze vader Abraham, toen hij nog in Mesopotamie was, voordat hij in Haran ging wonen,
<text:line-break/><text:a xlink:type="simple" xlink:href="https://bijbelwiki.famvisser.net/doku.php?id=commentaar:handelingen7-3" text:style-name="Internet_20_link" text:visited-style-name="Visited_20_Internet_20_Link">3 </text:a> En Hij zeide tot hem: Verlaat uw land en uw bloedverwanten en kom herwaarts naar het land, dat Ik u wijzen zal.
<text:line-break/><text:a xlink:type="simple" xlink:href="https://bijbelwiki.famvisser.net/doku.php?id=commentaar:handelingen7-4" text:style-name="Internet_20_link" text:visited-style-name="Visited_20_Internet_20_Link">4 </text:a> Toen vertrok hij uit het land der Chaldeeen en vestigde zich in Haran. En nadat zijn vader gestorven was, bracht Hij hem vandaar over naar dit land, waar gij nu woont;
<text:line-break/><text:a xlink:type="simple" xlink:href="https://bijbelwiki.famvisser.net/doku.php?id=commentaar:handelingen7-5" text:style-name="Internet_20_link" text:visited-style-name="Visited_20_Internet_20_Link">5 </text:a> En Hij gaf hem geen erfdeel daarin, zelfs niet een voet, maar Hij beloofde het hem en zijn nakomelingschap tot een bezitting te geven, ofschoon hij geen kinderen had.
<text:line-break/><text:a xlink:type="simple" xlink:href="https://bijbelwiki.famvisser.net/doku.php?id=commentaar:handelingen7-6" text:style-name="Internet_20_link" text:visited-style-name="Visited_20_Internet_20_Link">6 </text:a> En God sprak aldus, dat zijn nakomelingen bijwoners zouden zijn in een vreemd land en dat zij hen knechten en mishandelen zouden vierhonderd jaren;
<text:line-break/><text:a xlink:type="simple" xlink:href="https://bijbelwiki.famvisser.net/doku.php?id=commentaar:handelingen7-7" text:style-name="Internet_20_link" text:visited-style-name="Visited_20_Internet_20_Link">7 </text:a> Maar het volk, dat zij dienen zullen, zal Ik oordelen, sprak God, en daarna zullen zij uittrekken en Mij vereren aan deze plaats.
<text:line-break/><text:a xlink:type="simple" xlink:href="https://bijbelwiki.famvisser.net/doku.php?id=commentaar:handelingen7-8" text:style-name="Internet_20_link" text:visited-style-name="Visited_20_Internet_20_Link">8 </text:a> En Hij gaf hem het verbond der besnijdenis; en aldus verwekte hij Isaak en besneed hem op de achtste dag; en Isaak verwekte Jakob en Jakob de twaalf aartsvaders.
<text:line-break/><text:a xlink:type="simple" xlink:href="https://bijbelwiki.famvisser.net/doku.php?id=commentaar:handelingen7-9" text:style-name="Internet_20_link" text:visited-style-name="Visited_20_Internet_20_Link">9 </text:a> En de aartsvaders verkochten uit naijver Jozef naar Egypte, maar God was met hem,
<text:line-break/><text:a xlink:type="simple" xlink:href="https://bijbelwiki.famvisser.net/doku.php?id=commentaar:handelingen7-10" text:style-name="Internet_20_link" text:visited-style-name="Visited_20_Internet_20_Link">10 </text:a> En verloste hem uit al zijn verdrukkingen en gaf hem genade en wijsheid tegenover Farao, de koning van Egypte, die hem aanstelde tot hoofd over Egypte en over zijn gehele huis.
<text:line-break/><text:a xlink:type="simple" xlink:href="https://bijbelwiki.famvisser.net/doku.php?id=commentaar:handelingen7-11" text:style-name="Internet_20_link" text:visited-style-name="Visited_20_Internet_20_Link">11 </text:a> En er kwam hongersnood over geheel Egypte en Kanaan en grote verdrukking, en onze vaderen vonden geen voedsel.
<text:line-break/><text:a xlink:type="simple" xlink:href="https://bijbelwiki.famvisser.net/doku.php?id=commentaar:handelingen7-12" text:style-name="Internet_20_link" text:visited-style-name="Visited_20_Internet_20_Link">12 </text:a> Maar toen Jakob hoorde, dat er koren was in Egypte, zond hij onze vaderen de eerste maal daarheen;
<text:line-break/><text:a xlink:type="simple" xlink:href="https://bijbelwiki.famvisser.net/doku.php?id=commentaar:handelingen7-13" text:style-name="Internet_20_link" text:visited-style-name="Visited_20_Internet_20_Link">13 </text:a> En bij de tweede maal maakte Jozef zich aan zijn broeders bekend en Jozefs afkomst werd aan Farao openbaar.
<text:line-break/><text:a xlink:type="simple" xlink:href="https://bijbelwiki.famvisser.net/doku.php?id=commentaar:handelingen7-14" text:style-name="Internet_20_link" text:visited-style-name="Visited_20_Internet_20_Link">14 </text:a> En Jozef zond heen om zijn vader Jakob te laten komen en al zijn bloedverwanten, vijfenzeventig zielen.
<text:line-break/><text:a xlink:type="simple" xlink:href="https://bijbelwiki.famvisser.net/doku.php?id=commentaar:handelingen7-15" text:style-name="Internet_20_link" text:visited-style-name="Visited_20_Internet_20_Link">15 </text:a> En Jakob trok af naar Egypte, en hijzelf stierf, en onze vaderen;
<text:line-break/><text:a xlink:type="simple" xlink:href="https://bijbelwiki.famvisser.net/doku.php?id=commentaar:handelingen7-16" text:style-name="Internet_20_link" text:visited-style-name="Visited_20_Internet_20_Link">16 </text:a> En zij werden overgebracht naar Sichem en bijgezet in het graf, dat Abraham voor een som gelds van de zonen van Hemor te Sichem gekocht had.
<text:line-break/><text:a xlink:type="simple" xlink:href="https://bijbelwiki.famvisser.net/doku.php?id=commentaar:handelingen7-17" text:style-name="Internet_20_link" text:visited-style-name="Visited_20_Internet_20_Link">17 </text:a> Doch naarmate de tijd der belofte, waarmede God Zich aan Abraham verbonden had, naderde, vermeerderde het volk en vermenigvuldigde zich in Egypte,
<text:line-break/><text:a xlink:type="simple" xlink:href="https://bijbelwiki.famvisser.net/doku.php?id=commentaar:handelingen7-18" text:style-name="Internet_20_link" text:visited-style-name="Visited_20_Internet_20_Link">18 </text:a> Totdat er over Egypte een andere koning aan het bewind kwam, die Jozef niet gekend had.
<text:line-break/><text:a xlink:type="simple" xlink:href="https://bijbelwiki.famvisser.net/doku.php?id=commentaar:handelingen7-19" text:style-name="Internet_20_link" text:visited-style-name="Visited_20_Internet_20_Link">19 </text:a> Deze nam list te baat tegenover ons geslacht en handelde slecht met de vaderen, en liet hen hun zuigelingen te vondeling leggen, opdat het volk zich niet zou voortplanten.
<text:line-break/><text:a xlink:type="simple" xlink:href="https://bijbelwiki.famvisser.net/doku.php?id=commentaar:handelingen7-20" text:style-name="Internet_20_link" text:visited-style-name="Visited_20_Internet_20_Link">20 </text:a> Te dien tijde werd Mozes geboren en hij was schoon voor God; drie maanden werd hij opgevoed in zijns vaders huis.
<text:line-break/><text:a xlink:type="simple" xlink:href="https://bijbelwiki.famvisser.net/doku.php?id=commentaar:handelingen7-21" text:style-name="Internet_20_link" text:visited-style-name="Visited_20_Internet_20_Link">21 </text:a> En toen hij te vondeling was gelegd, nam de dochter van Farao hem aan en liet hem als haar eigen zoon opvoeden.
<text:line-break/><text:a xlink:type="simple" xlink:href="https://bijbelwiki.famvisser.net/doku.php?id=commentaar:handelingen7-22" text:style-name="Internet_20_link" text:visited-style-name="Visited_20_Internet_20_Link">22 </text:a> En Mozes werd onderwezen in alle wijsheid der Egyptenaren en was machtig in zijn woorden en werken.
<text:line-break/><text:a xlink:type="simple" xlink:href="https://bijbelwiki.famvisser.net/doku.php?id=commentaar:handelingen7-23" text:style-name="Internet_20_link" text:visited-style-name="Visited_20_Internet_20_Link">23 </text:a> Toen hij nu de leeftijd van veertig jaar bereikt had, kwam het in zijn hart op, naar zijn broeders, de kinderen Israels, om te zien.
<text:line-break/><text:a xlink:type="simple" xlink:href="https://bijbelwiki.famvisser.net/doku.php?id=commentaar:handelingen7-24" text:style-name="Internet_20_link" text:visited-style-name="Visited_20_Internet_20_Link">24 </text:a> En toen hij er een onrechtvaardig zag behandelen, beschermde hij hem en nam het voor hem op, die mishandeld werd, door de Egyptenaar neer te slaan.
<text:line-break/><text:a xlink:type="simple" xlink:href="https://bijbelwiki.famvisser.net/doku.php?id=commentaar:handelingen7-25" text:style-name="Internet_20_link" text:visited-style-name="Visited_20_Internet_20_Link">25 </text:a> Hij meende, dat zijn broeders zouden inzien, dat God hun door zijn hand verlossing wilde geven, maar zij zagen het niet in.
<text:line-break/><text:a xlink:type="simple" xlink:href="https://bijbelwiki.famvisser.net/doku.php?id=commentaar:handelingen7-26" text:style-name="Internet_20_link" text:visited-style-name="Visited_20_Internet_20_Link">26 </text:a> En de volgende dag vertoonde hij zich weer onder hen, terwijl zij aan het vechten waren, en hij maande hen tot vrede, zeggende: Mannen, gij zijt broeders, waarom doet gij elkander onrecht?
<text:line-break/><text:a xlink:type="simple" xlink:href="https://bijbelwiki.famvisser.net/doku.php?id=commentaar:handelingen7-27" text:style-name="Internet_20_link" text:visited-style-name="Visited_20_Internet_20_Link">27 </text:a> Maar hij, die zijn naaste onrecht deed, stiet hem van zich en zeide: Wie heeft u tot overste en rechter over ons aangesteld?
<text:line-break/><text:a xlink:type="simple" xlink:href="https://bijbelwiki.famvisser.net/doku.php?id=commentaar:handelingen7-28" text:style-name="Internet_20_link" text:visited-style-name="Visited_20_Internet_20_Link">28 </text:a> Wilt gij mij soms ombrengen, zoals gij gisteren de Egyptenaar hebt omgebracht?
<text:line-break/><text:a xlink:type="simple" xlink:href="https://bijbelwiki.famvisser.net/doku.php?id=commentaar:handelingen7-29" text:style-name="Internet_20_link" text:visited-style-name="Visited_20_Internet_20_Link">29 </text:a> En Mozes vluchtte op dit woord en werd een bijwoner in het land Midjan, waar hij twee zonen verwekte.
<text:line-break/><text:a xlink:type="simple" xlink:href="https://bijbelwiki.famvisser.net/doku.php?id=commentaar:handelingen7-30" text:style-name="Internet_20_link" text:visited-style-name="Visited_20_Internet_20_Link">30 </text:a> En toen er veertig jaren voorbijgegaan waren, verscheen hem in de woestijn van de berg Sinai een engel in de vlam van een brandende braamstruik.
<text:line-break/><text:a xlink:type="simple" xlink:href="https://bijbelwiki.famvisser.net/doku.php?id=commentaar:handelingen7-31" text:style-name="Internet_20_link" text:visited-style-name="Visited_20_Internet_20_Link">31 </text:a> En toen Mozes dit zag, verwonderde hij zich over het gezicht, en toen hij erheen ging om het te onderzoeken, kwam een stem des Heren [tot] [hem]:
<text:line-break/><text:a xlink:type="simple" xlink:href="https://bijbelwiki.famvisser.net/doku.php?id=commentaar:handelingen7-32" text:style-name="Internet_20_link" text:visited-style-name="Visited_20_Internet_20_Link">32 </text:a> Ik ben de God uwer vaderen, de God van Abraham en Isaak en Jakob. En bevend van schrik durfde Mozes het niet onderzoeken.
<text:line-break/><text:a xlink:type="simple" xlink:href="https://bijbelwiki.famvisser.net/doku.php?id=commentaar:handelingen7-33" text:style-name="Internet_20_link" text:visited-style-name="Visited_20_Internet_20_Link">33 </text:a> En de Here zeide tot hem: Doe uw schoeisel van uw voeten, want de plaats, waar gij staat, is heilige grond.
<text:line-break/><text:a xlink:type="simple" xlink:href="https://bijbelwiki.famvisser.net/doku.php?id=commentaar:handelingen7-34" text:style-name="Internet_20_link" text:visited-style-name="Visited_20_Internet_20_Link">34 </text:a> Ik heb de mishandeling van mijn volk in Egypte zeer wel gezien en Ik heb zijn zuchten gehoord en ben nedergedaald om hen te verlossen; en nu, kom hier, laat Ik u naar Egypte zenden.
<text:line-break/><text:a xlink:type="simple" xlink:href="https://bijbelwiki.famvisser.net/doku.php?id=commentaar:handelingen7-35" text:style-name="Internet_20_link" text:visited-style-name="Visited_20_Internet_20_Link">35 </text:a> Deze Mozes, die zij verloochend hadden door te zeggen: Wie heeft u tot overste en rechter aangesteld, heeft God als een overste en bevrijder gezonden, met de macht van de engel, die hem verschenen was in de braamstruik.
<text:line-break/><text:a xlink:type="simple" xlink:href="https://bijbelwiki.famvisser.net/doku.php?id=commentaar:handelingen7-36" text:style-name="Internet_20_link" text:visited-style-name="Visited_20_Internet_20_Link">36 </text:a> Deze heeft hen uitgeleid onder het verrichten van wonderen en tekenen in het land Egypte, in de Rode zee en in de woestijn, veertig jaren lang.
<text:line-break/><text:a xlink:type="simple" xlink:href="https://bijbelwiki.famvisser.net/doku.php?id=commentaar:handelingen7-37" text:style-name="Internet_20_link" text:visited-style-name="Visited_20_Internet_20_Link">37 </text:a> Dit is die Mozes, die tot de kinderen Israels gezegd heeft: Een profeet gelijk mij zal God u uit uw broeders doen opstaan.
<text:line-break/><text:a xlink:type="simple" xlink:href="https://bijbelwiki.famvisser.net/doku.php?id=commentaar:handelingen7-38" text:style-name="Internet_20_link" text:visited-style-name="Visited_20_Internet_20_Link">38 </text:a> Deze is het, die in de vergadering in de woestijn met de engel was, die tot hem sprak op de Sinai, en met onze vaderen; en hij ontving levende woorden om die u te geven.
<text:line-break/><text:a xlink:type="simple" xlink:href="https://bijbelwiki.famvisser.net/doku.php?id=commentaar:handelingen7-39" text:style-name="Internet_20_link" text:visited-style-name="Visited_20_Internet_20_Link">39 </text:a> En onze vaderen wilden hem niet gehoorzamen, maar stieten hem van zich en wendden zich in hun hart naar Egypte,
<text:line-break/><text:a xlink:type="simple" xlink:href="https://bijbelwiki.famvisser.net/doku.php?id=commentaar:handelingen7-40" text:style-name="Internet_20_link" text:visited-style-name="Visited_20_Internet_20_Link">40 </text:a> Zeggende tot Aaron: Maak ons goden, die voor ons uit zullen gaan; want deze Mozes, die ons uit het land Egypte geleid heeft, wij weten niet, wat er van hem geworden is.
<text:line-break/><text:a xlink:type="simple" xlink:href="https://bijbelwiki.famvisser.net/doku.php?id=commentaar:handelingen7-41" text:style-name="Internet_20_link" text:visited-style-name="Visited_20_Internet_20_Link">41 </text:a> En zij maakten een kalf in die dagen en brachten een offerande aan de afgod en verheugden zich over de werken hunner handen.
<text:line-break/><text:a xlink:type="simple" xlink:href="https://bijbelwiki.famvisser.net/doku.php?id=commentaar:handelingen7-42" text:style-name="Internet_20_link" text:visited-style-name="Visited_20_Internet_20_Link">42 </text:a> En God keerde Zich af en gaf hen over, om het heir des hemels te vereren, gelijk geschreven staat in het boek der profeten: Hebt gij ook slachtofferen en offeranden Mij gebracht, veertig jaren in de woestijn, o huis van Israel?
<text:line-break/><text:a xlink:type="simple" xlink:href="https://bijbelwiki.famvisser.net/doku.php?id=commentaar:handelingen7-43" text:style-name="Internet_20_link" text:visited-style-name="Visited_20_Internet_20_Link">43 </text:a> Hebt gij niet de tent van Moloch gedragen en de ster van de god Romfa, de afbeeldingen, die gij gemaakt hadt om die te aanbidden? En Ik zal u overbrengen, nog verder dan Babylon.
<text:line-break/><text:a xlink:type="simple" xlink:href="https://bijbelwiki.famvisser.net/doku.php?id=commentaar:handelingen7-44" text:style-name="Internet_20_link" text:visited-style-name="Visited_20_Internet_20_Link">44 </text:a> De tent der getuigenis hadden onze vaderen in de woestijn, zoals Hij het geboden had, die tot Mozes zeide, dat hij haar moest maken naar het voorbeeld, dat hij gezien had.
<text:line-break/><text:a xlink:type="simple" xlink:href="https://bijbelwiki.famvisser.net/doku.php?id=commentaar:handelingen7-45" text:style-name="Internet_20_link" text:visited-style-name="Visited_20_Internet_20_Link">45 </text:a> Onze vaderen namen die over en met Jozua brachten zij haar verder, bij de onderwerping van de heidenen, welke God heeft verdreven voor onze vaderen, [in] [het] [land], tot de dagen van David.
<text:line-break/><text:a xlink:type="simple" xlink:href="https://bijbelwiki.famvisser.net/doku.php?id=commentaar:handelingen7-46" text:style-name="Internet_20_link" text:visited-style-name="Visited_20_Internet_20_Link">46 </text:a> Deze heeft genade gevonden bij God en gevraagd een woonstede te mogen vinden voor het huis van Jakob.
<text:line-break/><text:a xlink:type="simple" xlink:href="https://bijbelwiki.famvisser.net/doku.php?id=commentaar:handelingen7-47" text:style-name="Internet_20_link" text:visited-style-name="Visited_20_Internet_20_Link">47 </text:a> Maar [eerst] Salomo bouwde Hem een huis.
<text:line-break/><text:a xlink:type="simple" xlink:href="https://bijbelwiki.famvisser.net/doku.php?id=commentaar:handelingen7-48" text:style-name="Internet_20_link" text:visited-style-name="Visited_20_Internet_20_Link">48 </text:a> De Allerhoogste echter woont niet in wat men met handen maakt, zoals de profeet zegt:
<text:line-break/><text:a xlink:type="simple" xlink:href="https://bijbelwiki.famvisser.net/doku.php?id=commentaar:handelingen7-49" text:style-name="Internet_20_link" text:visited-style-name="Visited_20_Internet_20_Link">49 </text:a> De hemel is Mij ten troon, en de aarde een voetbank mijner voeten. Wat voor huis zult gij Mij bouwen, zegt de Here, of wat is de plaats mijner rust?
<text:line-break/><text:a xlink:type="simple" xlink:href="https://bijbelwiki.famvisser.net/doku.php?id=commentaar:handelingen7-50" text:style-name="Internet_20_link" text:visited-style-name="Visited_20_Internet_20_Link">50 </text:a> Heeft niet mijn hand dit alles gemaakt?
<text:line-break/><text:a xlink:type="simple" xlink:href="https://bijbelwiki.famvisser.net/doku.php?id=commentaar:handelingen7-51" text:style-name="Internet_20_link" text:visited-style-name="Visited_20_Internet_20_Link">51 </text:a> Hardnekkigen en onbesnedenen van hart en oren, gij verzet u altijd tegen de Heilige Geest; gelijk uw vaderen, zo ook gij.
<text:line-break/><text:a xlink:type="simple" xlink:href="https://bijbelwiki.famvisser.net/doku.php?id=commentaar:handelingen7-52" text:style-name="Internet_20_link" text:visited-style-name="Visited_20_Internet_20_Link">52 </text:a> Wie van de profeten hebben uw vaderen niet vervolgd? Zelfs hebben zij hen gedood, die geprofeteerd hebben van de komst van de Rechtvaardige, van wie gij nu verraders en moordenaars geworden zijt,
<text:line-break/><text:a xlink:type="simple" xlink:href="https://bijbelwiki.famvisser.net/doku.php?id=commentaar:handelingen7-53" text:style-name="Internet_20_link" text:visited-style-name="Visited_20_Internet_20_Link">53 </text:a> Gij, die de wet ontvangen hebt op beschikking van engelen, doch haar niet hebt gehouden.
<text:line-break/><text:a xlink:type="simple" xlink:href="https://bijbelwiki.famvisser.net/doku.php?id=commentaar:handelingen7-54" text:style-name="Internet_20_link" text:visited-style-name="Visited_20_Internet_20_Link">54 </text:a> Toen zij dit hoorden, sneed het hun door het hart en zij knersten de tanden tegen hem.
<text:line-break/><text:a xlink:type="simple" xlink:href="https://bijbelwiki.famvisser.net/doku.php?id=commentaar:handelingen7-55" text:style-name="Internet_20_link" text:visited-style-name="Visited_20_Internet_20_Link">55 </text:a> Maar hij, vol van de heilige Geest, sloeg de ogen ten hemel en zag de heerlijkheid Gods en Jezus, staande ter rechterhand Gods,
<text:line-break/><text:a xlink:type="simple" xlink:href="https://bijbelwiki.famvisser.net/doku.php?id=commentaar:handelingen7-56" text:style-name="Internet_20_link" text:visited-style-name="Visited_20_Internet_20_Link">56 </text:a> En hij zeide: Zie, ik zie de hemelen geopend en de Zoon des mensen, staande ter rechterhand Gods.
<text:line-break/><text:a xlink:type="simple" xlink:href="https://bijbelwiki.famvisser.net/doku.php?id=commentaar:handelingen7-57" text:style-name="Internet_20_link" text:visited-style-name="Visited_20_Internet_20_Link">57 </text:a> Maar zij begonnen luidkeels te schreeuwen, stopte hun oren toe en stormden als een man op hem los;
<text:line-break/><text:a xlink:type="simple" xlink:href="https://bijbelwiki.famvisser.net/doku.php?id=commentaar:handelingen7-58" text:style-name="Internet_20_link" text:visited-style-name="Visited_20_Internet_20_Link">58 </text:a> En zij wierpen hem de stad uit en stenigden hem. En de getuigen legden hun mantels af aan de voeten van een jonge man, Saulus genaamd.
<text:line-break/><text:a xlink:type="simple" xlink:href="https://bijbelwiki.famvisser.net/doku.php?id=commentaar:handelingen7-59" text:style-name="Internet_20_link" text:visited-style-name="Visited_20_Internet_20_Link">59 </text:a> En zij stenigden Stefanus, die de Here aanriep, zeggende: Here Jezus, ontvang mijn geest.
<text:line-break/><text:a xlink:type="simple" xlink:href="https://bijbelwiki.famvisser.net/doku.php?id=commentaar:handelingen7-60" text:style-name="Internet_20_link" text:visited-style-name="Visited_20_Internet_20_Link">60 </text:a> En op de knieen vallende, riep hij met luider stem: Here, reken hun deze zonde niet toe! En met deze woorden ontsliep hij.</text:p>
      <table:table table:style-name="Table">
        <table:table-column/>
        <table:table-column/>
        <table:table-row>
          <table:table-cell office:value-type="string" table:style-name="tableheader">
            <text:p text:style-name="Table_20_Heading"> <text:a xlink:type="simple" xlink:href="https://bijbelwiki.famvisser.net/doku.php?id=bijbels:nbg:tekst:handel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7</dc:title>
  </office:meta>
</office:document-meta>
</file>