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8"/><text:bookmark-start text:name="__RefHeading___handelingen_8_1"/><text:bookmark-start text:name="handelingen_8"/>Handelingen 8<text:bookmark-end text:name="__RefHeading___handelingen_8_1"/><text:bookmark-end text:name="handelingen_8"/></text:h>
      <text:p text:style-name="Text_20_body"><text:line-break/><text:a xlink:type="simple" xlink:href="https://bijbelwiki.famvisser.net/doku.php?id=commentaar:handelingen8-1" text:style-name="Internet_20_link" text:visited-style-name="Visited_20_Internet_20_Link">1 </text:a> En Saulus stemde in met zijn terechtstelling. En er ontstond te dien dage een zware vervolging tegen de gemeente te Jeruzalem; en allen werden verstrooid over de streken van Judea en Samaria, met uitzondering van de apostelen.
<text:line-break/><text:a xlink:type="simple" xlink:href="https://bijbelwiki.famvisser.net/doku.php?id=commentaar:handelingen8-2" text:style-name="Internet_20_link" text:visited-style-name="Visited_20_Internet_20_Link">2 </text:a> En vrome mannen droegen Stefanus ten grave en bedreven grote rouw over hem.
<text:line-break/><text:a xlink:type="simple" xlink:href="https://bijbelwiki.famvisser.net/doku.php?id=commentaar:handelingen8-3" text:style-name="Internet_20_link" text:visited-style-name="Visited_20_Internet_20_Link">3 </text:a> En Saulus verwoestte de gemeente, en hij ging het ene huis na het andere binnen en sleurde mannen en vrouwen mede, en hij leverde hen over in de gevangenis.
<text:line-break/><text:a xlink:type="simple" xlink:href="https://bijbelwiki.famvisser.net/doku.php?id=commentaar:handelingen8-4" text:style-name="Internet_20_link" text:visited-style-name="Visited_20_Internet_20_Link">4 </text:a> Zij dan, die verstrooid werden, trokken het land door, het evangelie verkondigende.
<text:line-break/><text:a xlink:type="simple" xlink:href="https://bijbelwiki.famvisser.net/doku.php?id=commentaar:handelingen8-5" text:style-name="Internet_20_link" text:visited-style-name="Visited_20_Internet_20_Link">5 </text:a> En Filippus daalde af naar de stad van Samaria en predikte hun de Christus.
<text:line-break/><text:a xlink:type="simple" xlink:href="https://bijbelwiki.famvisser.net/doku.php?id=commentaar:handelingen8-6" text:style-name="Internet_20_link" text:visited-style-name="Visited_20_Internet_20_Link">6 </text:a> En toen de scharen Filippus hoorden en tekenen zagen, die hij deed, hielden zij zich eenparig aan hetgeen door hem gezegd werd.
<text:line-break/><text:a xlink:type="simple" xlink:href="https://bijbelwiki.famvisser.net/doku.php?id=commentaar:handelingen8-7" text:style-name="Internet_20_link" text:visited-style-name="Visited_20_Internet_20_Link">7 </text:a> Want van velen, die onreine geesten hadden, gingen deze onder luid geroep uit en vele verlamden en kreupelen werden genezen;
<text:line-break/><text:a xlink:type="simple" xlink:href="https://bijbelwiki.famvisser.net/doku.php?id=commentaar:handelingen8-8" text:style-name="Internet_20_link" text:visited-style-name="Visited_20_Internet_20_Link">8 </text:a> En er kwam grote blijdschap in die stad.
<text:line-break/><text:a xlink:type="simple" xlink:href="https://bijbelwiki.famvisser.net/doku.php?id=commentaar:handelingen8-9" text:style-name="Internet_20_link" text:visited-style-name="Visited_20_Internet_20_Link">9 </text:a> En een man, met name Simon, was reeds voor deze tijd in de stad bezig met toverij, waardoor hij het volk van Samaria verbijsterde, en hij beweerde van zichzelf, dat hij iets groots was;
<text:line-break/><text:a xlink:type="simple" xlink:href="https://bijbelwiki.famvisser.net/doku.php?id=commentaar:handelingen8-10" text:style-name="Internet_20_link" text:visited-style-name="Visited_20_Internet_20_Link">10 </text:a> En allen, van klein tot groot, hielden zich aan hem en zeiden: Deze is wat genoemd wordt de grote kracht Gods.
<text:line-break/><text:a xlink:type="simple" xlink:href="https://bijbelwiki.famvisser.net/doku.php?id=commentaar:handelingen8-11" text:style-name="Internet_20_link" text:visited-style-name="Visited_20_Internet_20_Link">11 </text:a> En zij hielden zich aan hem, omdat hij reeds lange tijd hen door toverijen verbijsterd had.
<text:line-break/><text:a xlink:type="simple" xlink:href="https://bijbelwiki.famvisser.net/doku.php?id=commentaar:handelingen8-12" text:style-name="Internet_20_link" text:visited-style-name="Visited_20_Internet_20_Link">12 </text:a> Toen zij echter geloof schonken aan Filippus, die het evangelie van het Koninkrijk Gods en van de naam van Jezus Christus predikte, lieten zij zich dopen, zowel mannen als vrouwen.
<text:line-break/><text:a xlink:type="simple" xlink:href="https://bijbelwiki.famvisser.net/doku.php?id=commentaar:handelingen8-13" text:style-name="Internet_20_link" text:visited-style-name="Visited_20_Internet_20_Link">13 </text:a> En ook Simon zelf kwam tot geloof, en na gedoopt te zijn, bleef hij voortdurend bij Filippus, verbijsterd door die tekenen en grote krachten, die hij zag geschieden.
<text:line-break/><text:a xlink:type="simple" xlink:href="https://bijbelwiki.famvisser.net/doku.php?id=commentaar:handelingen8-14" text:style-name="Internet_20_link" text:visited-style-name="Visited_20_Internet_20_Link">14 </text:a> Toen nu de apostelen te Jeruzalem hoorden, dat Samaria het woord Gods had aanvaard, zonden zij tot hen Petrus en Johannes,
<text:line-break/><text:a xlink:type="simple" xlink:href="https://bijbelwiki.famvisser.net/doku.php?id=commentaar:handelingen8-15" text:style-name="Internet_20_link" text:visited-style-name="Visited_20_Internet_20_Link">15 </text:a> Die, daar aangekomen, voor hen baden, dat zij de Heilige Geest mochten ontvangen.
<text:line-break/><text:a xlink:type="simple" xlink:href="https://bijbelwiki.famvisser.net/doku.php?id=commentaar:handelingen8-16" text:style-name="Internet_20_link" text:visited-style-name="Visited_20_Internet_20_Link">16 </text:a> Want deze was nog over niemand van hen gekomen, maar zij waren alleen gedoopt in de naam van de Here Jezus.
<text:line-break/><text:a xlink:type="simple" xlink:href="https://bijbelwiki.famvisser.net/doku.php?id=commentaar:handelingen8-17" text:style-name="Internet_20_link" text:visited-style-name="Visited_20_Internet_20_Link">17 </text:a> Toen legden zij hun de handen op en zij ontvingen de Heilige Geest.
<text:line-break/><text:a xlink:type="simple" xlink:href="https://bijbelwiki.famvisser.net/doku.php?id=commentaar:handelingen8-18" text:style-name="Internet_20_link" text:visited-style-name="Visited_20_Internet_20_Link">18 </text:a> En toen Simon zag, dat door de handoplegging der apostelen de Geest werd gegeven, bood hij hun geld aan,
<text:line-break/><text:a xlink:type="simple" xlink:href="https://bijbelwiki.famvisser.net/doku.php?id=commentaar:handelingen8-19" text:style-name="Internet_20_link" text:visited-style-name="Visited_20_Internet_20_Link">19 </text:a> En zeide: Geef ook mij deze macht, opdat, als ik iemand de handen opleg, hij de Heilige Geest ontvange.
<text:line-break/><text:a xlink:type="simple" xlink:href="https://bijbelwiki.famvisser.net/doku.php?id=commentaar:handelingen8-20" text:style-name="Internet_20_link" text:visited-style-name="Visited_20_Internet_20_Link">20 </text:a> Maar Petrus zeide tot hem: Uw geld zij met u ten verderve, daar gij gemeend hebt de gave Gods voor geld te kunnen verwerven.
<text:line-break/><text:a xlink:type="simple" xlink:href="https://bijbelwiki.famvisser.net/doku.php?id=commentaar:handelingen8-21" text:style-name="Internet_20_link" text:visited-style-name="Visited_20_Internet_20_Link">21 </text:a> Gij hebt part noch deel aan deze zaak, want uw hart is niet recht voor God.
<text:line-break/><text:a xlink:type="simple" xlink:href="https://bijbelwiki.famvisser.net/doku.php?id=commentaar:handelingen8-22" text:style-name="Internet_20_link" text:visited-style-name="Visited_20_Internet_20_Link">22 </text:a> Bekeer u van deze uw boosheid en bid de Here, of deze toeleg van uw hart u moge vergeven worden;
<text:line-break/><text:a xlink:type="simple" xlink:href="https://bijbelwiki.famvisser.net/doku.php?id=commentaar:handelingen8-23" text:style-name="Internet_20_link" text:visited-style-name="Visited_20_Internet_20_Link">23 </text:a> Want ik zie, dat gij gekomen zijt tot een gal van bitterheid en een warnet van ongerechtigheid.
<text:line-break/><text:a xlink:type="simple" xlink:href="https://bijbelwiki.famvisser.net/doku.php?id=commentaar:handelingen8-24" text:style-name="Internet_20_link" text:visited-style-name="Visited_20_Internet_20_Link">24 </text:a> Doch Simon antwoordde en zeide: Bidt gij voor mij tot de Here, dat mij niets moge overkomen van hetgeen gij gezegd hebt.
<text:line-break/><text:a xlink:type="simple" xlink:href="https://bijbelwiki.famvisser.net/doku.php?id=commentaar:handelingen8-25" text:style-name="Internet_20_link" text:visited-style-name="Visited_20_Internet_20_Link">25 </text:a> Toen zij dan het woord des Heren betuigd en gesproken hadden, keerden zij terug naar Jeruzalem en verkondigden het evangelie aan vele dorpen der Samaritanen.
<text:line-break/><text:a xlink:type="simple" xlink:href="https://bijbelwiki.famvisser.net/doku.php?id=commentaar:handelingen8-26" text:style-name="Internet_20_link" text:visited-style-name="Visited_20_Internet_20_Link">26 </text:a> En een engel des Heren sprak tot Filippus en zeide: Sta op en ga tegen de middag de weg op, die van Jeruzalem afdaalt naar Gaza. Deze is eenzaam.
<text:line-break/><text:a xlink:type="simple" xlink:href="https://bijbelwiki.famvisser.net/doku.php?id=commentaar:handelingen8-27" text:style-name="Internet_20_link" text:visited-style-name="Visited_20_Internet_20_Link">27 </text:a> En hij stond op en ging. En zie, een Ethiopier, een kamerling, een rijksgrote van Kandake, de koningin der Ethiopiers, haar opperschatbewaarder, was naar Jeruzalem gegaan om te aanbidden;
<text:line-break/><text:a xlink:type="simple" xlink:href="https://bijbelwiki.famvisser.net/doku.php?id=commentaar:handelingen8-28" text:style-name="Internet_20_link" text:visited-style-name="Visited_20_Internet_20_Link">28 </text:a> En hij was op de terugweg en las, in zijn wagen gezeten, de profeet Jesaja.
<text:line-break/><text:a xlink:type="simple" xlink:href="https://bijbelwiki.famvisser.net/doku.php?id=commentaar:handelingen8-29" text:style-name="Internet_20_link" text:visited-style-name="Visited_20_Internet_20_Link">29 </text:a> En de Geest zeide tot Filippus: Treed toe en voeg u bij deze wagen.
<text:line-break/><text:a xlink:type="simple" xlink:href="https://bijbelwiki.famvisser.net/doku.php?id=commentaar:handelingen8-30" text:style-name="Internet_20_link" text:visited-style-name="Visited_20_Internet_20_Link">30 </text:a> En Filippus liep snel erheen en hoorde hem de profeet Jesaja lezen en zeide: Verstaat gij wat gij leest?
<text:line-break/><text:a xlink:type="simple" xlink:href="https://bijbelwiki.famvisser.net/doku.php?id=commentaar:handelingen8-31" text:style-name="Internet_20_link" text:visited-style-name="Visited_20_Internet_20_Link">31 </text:a> En hij zeide: Hoe zou ik dit kunnen, als niet iemand mij de weg wijst? En hij verzocht Filippus in te stappen en naast hem te komen zitten.
<text:line-break/><text:a xlink:type="simple" xlink:href="https://bijbelwiki.famvisser.net/doku.php?id=commentaar:handelingen8-32" text:style-name="Internet_20_link" text:visited-style-name="Visited_20_Internet_20_Link">32 </text:a> En het gedeelte van de Schrift, dat hij las, was dit: Gelijk een schaap werd Hij ter slachting geleid; en gelijk een lam stemmeloos is tegenover de scheerder, zo doet Hij zijn mond niet open.
<text:line-break/><text:a xlink:type="simple" xlink:href="https://bijbelwiki.famvisser.net/doku.php?id=commentaar:handelingen8-33" text:style-name="Internet_20_link" text:visited-style-name="Visited_20_Internet_20_Link">33 </text:a> In de vernedering werd zijn oordeel weggenomen: wie zal zijn afkomst verhalen? Want zijn leven wordt van de aarde weggenomen.
<text:line-break/><text:a xlink:type="simple" xlink:href="https://bijbelwiki.famvisser.net/doku.php?id=commentaar:handelingen8-34" text:style-name="Internet_20_link" text:visited-style-name="Visited_20_Internet_20_Link">34 </text:a> En de kamerling antwoordde, en zeide tot Filippus: Ik vraag u, van wie zegt de profeet dit? Van zichzelf of van iemand anders?
<text:line-break/><text:a xlink:type="simple" xlink:href="https://bijbelwiki.famvisser.net/doku.php?id=commentaar:handelingen8-35" text:style-name="Internet_20_link" text:visited-style-name="Visited_20_Internet_20_Link">35 </text:a> En Filippus opende zijn mond, en uitgaande van dat schriftwoord, predikte hij hem Jezus.
<text:line-break/><text:a xlink:type="simple" xlink:href="https://bijbelwiki.famvisser.net/doku.php?id=commentaar:handelingen8-36" text:style-name="Internet_20_link" text:visited-style-name="Visited_20_Internet_20_Link">36 </text:a> En terwijl zij onderweg waren, kwamen zij bij een water, en de kamerling zeide: Zie, daar is water; wat is ertegen, dat ik gedoopt word?
<text:line-break/><text:a xlink:type="simple" xlink:href="https://bijbelwiki.famvisser.net/doku.php?id=commentaar:handelingen8-37" text:style-name="Internet_20_link" text:visited-style-name="Visited_20_Internet_20_Link">37 </text:a> En hij zeide: Indien gij van ganser harte gelooft, is het geoorloofd. En hij antwoordde en zeide: Ik geloof, dat Jezus Christus de Zoon van God is.
<text:line-break/><text:a xlink:type="simple" xlink:href="https://bijbelwiki.famvisser.net/doku.php?id=commentaar:handelingen8-38" text:style-name="Internet_20_link" text:visited-style-name="Visited_20_Internet_20_Link">38 </text:a> En hij liet de wagen stilhouden en beiden daalden af in het water, zowel Filippus als de kamerling, en hij doopte hem.
<text:line-break/><text:a xlink:type="simple" xlink:href="https://bijbelwiki.famvisser.net/doku.php?id=commentaar:handelingen8-39" text:style-name="Internet_20_link" text:visited-style-name="Visited_20_Internet_20_Link">39 </text:a> En toen zij uit het water gekomen waren, nam de Geest des Heren Filippus weg en de kamerling zag hem niet meer, want hij ging zijn weg met blijdschap.
<text:line-break/><text:a xlink:type="simple" xlink:href="https://bijbelwiki.famvisser.net/doku.php?id=commentaar:handelingen8-40" text:style-name="Internet_20_link" text:visited-style-name="Visited_20_Internet_20_Link">40 </text:a> Maar Filippus bleek te Asdod te zijn; en hij trok rond om het evangelie te prediken aan alle steden, totdat hij te Caesarea kwam.</text:p>
      <table:table table:style-name="Table">
        <table:table-column/>
        <table:table-column/>
        <table:table-row>
          <table:table-cell office:value-type="string" table:style-name="tableheader">
            <text:p text:style-name="Table_20_Heading"> <text:a xlink:type="simple" xlink:href="https://bijbelwiki.famvisser.net/doku.php?id=bijbels:nbg:tekst:handel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8</dc:title>
  </office:meta>
</office:document-meta>
</file>