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breeen" text:style-name="Internet_20_link" text:visited-style-name="Visited_20_Internet_20_Link">Terug naar Boek index</text:a> </text:p>
          </table:table-cell>
        </table:table-row>
      </table:table>
      <text:h text:style-name="Heading_20_2" text:outline-level="2"><text:bookmark text:name="bijbels:nbg:tekst:hebreeen5"/><text:bookmark-start text:name="__RefHeading___hebreeen_5_1"/><text:bookmark-start text:name="hebreeen_5"/>Hebreeën 5<text:bookmark-end text:name="__RefHeading___hebreeen_5_1"/><text:bookmark-end text:name="hebreeen_5"/></text:h>
      <text:p text:style-name="Text_20_body"><text:line-break/><text:a xlink:type="simple" xlink:href="https://bijbelwiki.famvisser.net/doku.php?id=commentaar:hebreeen5-1" text:style-name="Internet_20_link" text:visited-style-name="Visited_20_Internet_20_Link">1 </text:a> Want elke hogepriester, die uit de mensen genomen wordt, treedt voor de mensen op bij God, om gaven en offers te brengen voor de zonden.
<text:line-break/><text:a xlink:type="simple" xlink:href="https://bijbelwiki.famvisser.net/doku.php?id=commentaar:hebreeen5-2" text:style-name="Internet_20_link" text:visited-style-name="Visited_20_Internet_20_Link">2 </text:a> Hij kan tegemoetkomend zijn jegens de onwetenden en dwalenden, daar hij ook zelf met zwakheid omvangen is,
<text:line-break/><text:a xlink:type="simple" xlink:href="https://bijbelwiki.famvisser.net/doku.php?id=commentaar:hebreeen5-3" text:style-name="Internet_20_link" text:visited-style-name="Visited_20_Internet_20_Link">3 </text:a> Die hem verplicht evenzeer als voor het volk, voor zichzelf offers voor de zonden te brengen.
<text:line-break/><text:a xlink:type="simple" xlink:href="https://bijbelwiki.famvisser.net/doku.php?id=commentaar:hebreeen5-4" text:style-name="Internet_20_link" text:visited-style-name="Visited_20_Internet_20_Link">4 </text:a> En niemand matigt zichzelf die waardigheid aan, doch men wordt ertoe geroepen door God, zoals immers ook Aaron.
<text:line-break/><text:a xlink:type="simple" xlink:href="https://bijbelwiki.famvisser.net/doku.php?id=commentaar:hebreeen5-5" text:style-name="Internet_20_link" text:visited-style-name="Visited_20_Internet_20_Link">5 </text:a> Zo heeft ook Christus Zichzelf niet de eer toegekend hogepriester te worden, maar Hij, die tot Hem sprak: Mijn Zoon zijt Gij; Ik heb U heden verwekt;
<text:line-break/><text:a xlink:type="simple" xlink:href="https://bijbelwiki.famvisser.net/doku.php?id=commentaar:hebreeen5-6" text:style-name="Internet_20_link" text:visited-style-name="Visited_20_Internet_20_Link">6 </text:a> Zoals Hij ook op een andere plaats spreekt: Gij zijt priester in eeuwigheid naar de ordening van Melchisedek.
<text:line-break/><text:a xlink:type="simple" xlink:href="https://bijbelwiki.famvisser.net/doku.php?id=commentaar:hebreeen5-7" text:style-name="Internet_20_link" text:visited-style-name="Visited_20_Internet_20_Link">7 </text:a> Tijdens zijn dagen in het vlees heeft Hij gebeden en smekingen onder sterk geroep en tranen geofferd aan Hem, die Hem uit de dood kon redden, en Hij is verhoord uit zijn angst,
<text:line-break/><text:a xlink:type="simple" xlink:href="https://bijbelwiki.famvisser.net/doku.php?id=commentaar:hebreeen5-8" text:style-name="Internet_20_link" text:visited-style-name="Visited_20_Internet_20_Link">8 </text:a> En zo heeft Hij, hoewel Hij de Zoon was, de gehoorzaamheid geleerd uit hetgeen Hij heeft geleden,
<text:line-break/><text:a xlink:type="simple" xlink:href="https://bijbelwiki.famvisser.net/doku.php?id=commentaar:hebreeen5-9" text:style-name="Internet_20_link" text:visited-style-name="Visited_20_Internet_20_Link">9 </text:a> En toen Hij het einde had bereikt, is Hij voor allen, die Hem gehoorzamen, een oorzaak van eeuwig heil geworden,
<text:line-break/><text:a xlink:type="simple" xlink:href="https://bijbelwiki.famvisser.net/doku.php?id=commentaar:hebreeen5-10" text:style-name="Internet_20_link" text:visited-style-name="Visited_20_Internet_20_Link">10 </text:a> Door God aangesproken als hogepriester naar de ordening van Melchisedek.
<text:line-break/><text:a xlink:type="simple" xlink:href="https://bijbelwiki.famvisser.net/doku.php?id=commentaar:hebreeen5-11" text:style-name="Internet_20_link" text:visited-style-name="Visited_20_Internet_20_Link">11 </text:a> Hierover hebben wij veel te zeggen, maar het is moeilijk uit te leggen, omdat gij traag zijt geworden in het horen.
<text:line-break/><text:a xlink:type="simple" xlink:href="https://bijbelwiki.famvisser.net/doku.php?id=commentaar:hebreeen5-12" text:style-name="Internet_20_link" text:visited-style-name="Visited_20_Internet_20_Link">12 </text:a> Want hoewel gij, naar de tijd gerekend, leraars behoordet te zijn, hebt gij weer nodig, dat men u de eerste beginselen van de uitspraken Gods leert, en gij hebt nog melk nodig [en] geen vaste spijs.
<text:line-break/><text:a xlink:type="simple" xlink:href="https://bijbelwiki.famvisser.net/doku.php?id=commentaar:hebreeen5-13" text:style-name="Internet_20_link" text:visited-style-name="Visited_20_Internet_20_Link">13 </text:a> Want ieder, die nog van melk leeft, heeft geen weet van de rechte prediking: hij is nog een zuigeling.
<text:line-break/><text:a xlink:type="simple" xlink:href="https://bijbelwiki.famvisser.net/doku.php?id=commentaar:hebreeen5-14" text:style-name="Internet_20_link" text:visited-style-name="Visited_20_Internet_20_Link">14 </text:a> Maar de vaste spijs is voor de volwassenen, die door het gebruik hun zinnen geoefend hebben in het onderscheiden van goed en kwaad.</text:p>
      <table:table table:style-name="Table">
        <table:table-column/>
        <table:table-column/>
        <table:table-row>
          <table:table-cell office:value-type="string" table:style-name="tableheader">
            <text:p text:style-name="Table_20_Heading"> <text:a xlink:type="simple" xlink:href="https://bijbelwiki.famvisser.net/doku.php?id=bijbels:nbg:tekst:hebree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bree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breeen5</dc:title>
  </office:meta>
</office:document-meta>
</file>