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7"/><text:bookmark-start text:name="__RefHeading___hebreeen_7_1"/><text:bookmark-start text:name="hebreeen_7"/>Hebreeën 7<text:bookmark-end text:name="__RefHeading___hebreeen_7_1"/><text:bookmark-end text:name="hebreeen_7"/></text:h>
      <text:p text:style-name="Text_20_body"><text:line-break/><text:a xlink:type="simple" xlink:href="https://bijbelwiki.famvisser.net/doku.php?id=commentaar:hebreeen7-1" text:style-name="Internet_20_link" text:visited-style-name="Visited_20_Internet_20_Link">1 </text:a> Want deze Melchisedek, koning van Salem, priester van de allerhoogste God, die Abraham bij zijn terugkeer na het verslaan van de koningen tegemoet kwam en hem zegende,
<text:line-break/><text:a xlink:type="simple" xlink:href="https://bijbelwiki.famvisser.net/doku.php?id=commentaar:hebreeen7-2" text:style-name="Internet_20_link" text:visited-style-name="Visited_20_Internet_20_Link">2 </text:a> Aan wie ook Abraham een tiende van alles gegeven heeft, is vooreerst, volgens de uitlegging [van] [zijn] [naam]: koning der gerechtigheid, vervolgens ook: koning van Salem, dat is: koning des vredes;
<text:line-break/><text:a xlink:type="simple" xlink:href="https://bijbelwiki.famvisser.net/doku.php?id=commentaar:hebreeen7-3" text:style-name="Internet_20_link" text:visited-style-name="Visited_20_Internet_20_Link">3 </text:a> Zonder vader, zonder moeder, zonder geslachtsregister, zonder begin van dagen of einde des levens, en, aan de Zoon van God gelijkgesteld, blijft hij priester voor altoos.
<text:line-break/><text:a xlink:type="simple" xlink:href="https://bijbelwiki.famvisser.net/doku.php?id=commentaar:hebreeen7-4" text:style-name="Internet_20_link" text:visited-style-name="Visited_20_Internet_20_Link">4 </text:a> Merkt dan op, hoe groot deze is, aan wie de aartsvader Abraham een tiende gegeven heeft van het beste van de buit.
<text:line-break/><text:a xlink:type="simple" xlink:href="https://bijbelwiki.famvisser.net/doku.php?id=commentaar:hebreeen7-5" text:style-name="Internet_20_link" text:visited-style-name="Visited_20_Internet_20_Link">5 </text:a> Nu hebben zij, die uit de zonen van Levi het priesterambt verkrijgen, volgens de wet wel de opdracht tienden te heffen van het volk, dat is, van hun broeders, hoewel dezen uit de lendenen van Abraham zijn voortgekomen;
<text:line-break/><text:a xlink:type="simple" xlink:href="https://bijbelwiki.famvisser.net/doku.php?id=commentaar:hebreeen7-6" text:style-name="Internet_20_link" text:visited-style-name="Visited_20_Internet_20_Link">6 </text:a> Maar hij, die zich niet tot hun geslacht kon rekenen, heeft van Abraham tienden genomen en een zegen gegeven aan de drager der beloften.
<text:line-break/><text:a xlink:type="simple" xlink:href="https://bijbelwiki.famvisser.net/doku.php?id=commentaar:hebreeen7-7" text:style-name="Internet_20_link" text:visited-style-name="Visited_20_Internet_20_Link">7 </text:a> Nu is het onwedersprekelijk, dat het mindere door het meerdere wordt gezegend.
<text:line-break/><text:a xlink:type="simple" xlink:href="https://bijbelwiki.famvisser.net/doku.php?id=commentaar:hebreeen7-8" text:style-name="Internet_20_link" text:visited-style-name="Visited_20_Internet_20_Link">8 </text:a> En hier ontvangen sterfelijke mensen tienden, doch daar iemand, van wie wordt getuigd, dat hij leeft.
<text:line-break/><text:a xlink:type="simple" xlink:href="https://bijbelwiki.famvisser.net/doku.php?id=commentaar:hebreeen7-9" text:style-name="Internet_20_link" text:visited-style-name="Visited_20_Internet_20_Link">9 </text:a> Ja, om zo te zeggen, is zelfs Levi, die tienden heft, door Abraham aan het tiendrecht [van] [een] [ander] onderworpen,
<text:line-break/><text:a xlink:type="simple" xlink:href="https://bijbelwiki.famvisser.net/doku.php?id=commentaar:hebreeen7-10" text:style-name="Internet_20_link" text:visited-style-name="Visited_20_Internet_20_Link">10 </text:a> Want hij was nog in de lendenen van zijn vader, toen Melchisedek deze tegemoet kwam.
<text:line-break/><text:a xlink:type="simple" xlink:href="https://bijbelwiki.famvisser.net/doku.php?id=commentaar:hebreeen7-11" text:style-name="Internet_20_link" text:visited-style-name="Visited_20_Internet_20_Link">11 </text:a> Indien nu het Levitische priesterschap het volmaakte gebracht had (immers, daaronder heeft het volk de wet ontvangen), waarom was het dan nog nodig, dat een andere priester naar de ordening van Melchisedek opstond, van wie niet gezegd werd, dat hij naar de ordening van Aaron is?
<text:line-break/><text:a xlink:type="simple" xlink:href="https://bijbelwiki.famvisser.net/doku.php?id=commentaar:hebreeen7-12" text:style-name="Internet_20_link" text:visited-style-name="Visited_20_Internet_20_Link">12 </text:a> Want uit een verandering van priesterschap volgt noodzakelijk ook een verandering van wet.
<text:line-break/><text:a xlink:type="simple" xlink:href="https://bijbelwiki.famvisser.net/doku.php?id=commentaar:hebreeen7-13" text:style-name="Internet_20_link" text:visited-style-name="Visited_20_Internet_20_Link">13 </text:a> Want Hij, van wie aldus wordt gesproken, heeft behoord tot een andere stam, waaruit niemand met het altaar te doen had:
<text:line-break/><text:a xlink:type="simple" xlink:href="https://bijbelwiki.famvisser.net/doku.php?id=commentaar:hebreeen7-14" text:style-name="Internet_20_link" text:visited-style-name="Visited_20_Internet_20_Link">14 </text:a> Het is immers duidelijk, dat onze Here uit Juda is gesproten, ten aanzien van welke stam Mozes met geen woord van priesters gerept heeft.
<text:line-break/><text:a xlink:type="simple" xlink:href="https://bijbelwiki.famvisser.net/doku.php?id=commentaar:hebreeen7-15" text:style-name="Internet_20_link" text:visited-style-name="Visited_20_Internet_20_Link">15 </text:a> En nog veel duidelijker wordt het, als naar het evenbeeld van Melchisedek een andere priester opstaat,
<text:line-break/><text:a xlink:type="simple" xlink:href="https://bijbelwiki.famvisser.net/doku.php?id=commentaar:hebreeen7-16" text:style-name="Internet_20_link" text:visited-style-name="Visited_20_Internet_20_Link">16 </text:a> Die dit niet geworden is krachtens een wet met een voorschrift betreffende vleselijke [afkomst], maar krachtens een onvernietigbaar leven.
<text:line-break/><text:a xlink:type="simple" xlink:href="https://bijbelwiki.famvisser.net/doku.php?id=commentaar:hebreeen7-17" text:style-name="Internet_20_link" text:visited-style-name="Visited_20_Internet_20_Link">17 </text:a> Want van Hem wordt getuigd: Gij zijt priester in eeuwigheid naar de ordening van Melchisedek.
<text:line-break/><text:a xlink:type="simple" xlink:href="https://bijbelwiki.famvisser.net/doku.php?id=commentaar:hebreeen7-18" text:style-name="Internet_20_link" text:visited-style-name="Visited_20_Internet_20_Link">18 </text:a> Want een vroeger voorschrift wordt wel afgeschaft, als het zonder kracht en nut is,
<text:line-break/><text:a xlink:type="simple" xlink:href="https://bijbelwiki.famvisser.net/doku.php?id=commentaar:hebreeen7-19" text:style-name="Internet_20_link" text:visited-style-name="Visited_20_Internet_20_Link">19 </text:a> (Immers de wet heeft in geen enkel opzicht het volmaakte gebracht) maar thans wordt een betere hoop gewekt, waardoor wij nader tot God komen.
<text:line-break/><text:a xlink:type="simple" xlink:href="https://bijbelwiki.famvisser.net/doku.php?id=commentaar:hebreeen7-20" text:style-name="Internet_20_link" text:visited-style-name="Visited_20_Internet_20_Link">20 </text:a> En in zoverre het niet zonder een plechtige eed plaats had (want genen zijn zonder eed priester geworden,
<text:line-break/><text:a xlink:type="simple" xlink:href="https://bijbelwiki.famvisser.net/doku.php?id=commentaar:hebreeen7-21" text:style-name="Internet_20_link" text:visited-style-name="Visited_20_Internet_20_Link">21 </text:a> Maar deze met een eed bij monde van Hem, die tot Hem sprak: De Here heeft gezworen en het zal Hem niet berouwen: Gij zijt priester in eeuwigheid)
<text:line-break/><text:a xlink:type="simple" xlink:href="https://bijbelwiki.famvisser.net/doku.php?id=commentaar:hebreeen7-22" text:style-name="Internet_20_link" text:visited-style-name="Visited_20_Internet_20_Link">22 </text:a> In zoverre is Jezus ook van een beter verbond borg geworden.
<text:line-break/><text:a xlink:type="simple" xlink:href="https://bijbelwiki.famvisser.net/doku.php?id=commentaar:hebreeen7-23" text:style-name="Internet_20_link" text:visited-style-name="Visited_20_Internet_20_Link">23 </text:a> En zij zijn in groter getale priester geworden, omdat zij door de dood verhinderd werden het te blijven,
<text:line-break/><text:a xlink:type="simple" xlink:href="https://bijbelwiki.famvisser.net/doku.php?id=commentaar:hebreeen7-24" text:style-name="Internet_20_link" text:visited-style-name="Visited_20_Internet_20_Link">24 </text:a> Doch Hij heeft, juist doordat Hij in eeuwigheid blijft, een priesterschap, dat op geen ander kan overgaan.
<text:line-break/><text:a xlink:type="simple" xlink:href="https://bijbelwiki.famvisser.net/doku.php?id=commentaar:hebreeen7-25" text:style-name="Internet_20_link" text:visited-style-name="Visited_20_Internet_20_Link">25 </text:a> Daarom kan Hij ook volkomen behouden, wie door Hem tot God gaan, daar Hij altijd leeft om voor hen te pleiten.
<text:line-break/><text:a xlink:type="simple" xlink:href="https://bijbelwiki.famvisser.net/doku.php?id=commentaar:hebreeen7-26" text:style-name="Internet_20_link" text:visited-style-name="Visited_20_Internet_20_Link">26 </text:a> Immers, zulk een hogepriester hadden wij ook nodig: heilig, zonder schuld of smet, gescheiden van de zondaren en boven de hemelen verheven;
<text:line-break/><text:a xlink:type="simple" xlink:href="https://bijbelwiki.famvisser.net/doku.php?id=commentaar:hebreeen7-27" text:style-name="Internet_20_link" text:visited-style-name="Visited_20_Internet_20_Link">27 </text:a> Die niet, gelijk de hogepriesters, van dag tot dag eerst offers voor zijn eigen zonden behoeft te brengen en daarna voor die van het volk, want dit laatste heeft Hij eens voor altijd gedaan, toen Hij Zichzelf ten offer bracht.
<text:line-break/><text:a xlink:type="simple" xlink:href="https://bijbelwiki.famvisser.net/doku.php?id=commentaar:hebreeen7-28" text:style-name="Internet_20_link" text:visited-style-name="Visited_20_Internet_20_Link">28 </text:a> Want de wet stelt als hogepriester mensen, die met zwakheid behept zijn, maar het plechtige woord van de eed, die na de wet kwam, stelt de Zoon, die in eeuwigheid volmaakt is.</text:p>
      <table:table table:style-name="Table">
        <table:table-column/>
        <table:table-column/>
        <table:table-row>
          <table:table-cell office:value-type="string" table:style-name="tableheader">
            <text:p text:style-name="Table_20_Heading"> <text:a xlink:type="simple" xlink:href="https://bijbelwiki.famvisser.net/doku.php?id=bijbels:nbg:tekst:hebree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7</dc:title>
  </office:meta>
</office:document-meta>
</file>