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9"/><text:bookmark-start text:name="__RefHeading___hebreeen_9_1"/><text:bookmark-start text:name="hebreeen_9"/>Hebreeën 9<text:bookmark-end text:name="__RefHeading___hebreeen_9_1"/><text:bookmark-end text:name="hebreeen_9"/></text:h>
      <text:p text:style-name="Text_20_body"><text:line-break/><text:a xlink:type="simple" xlink:href="https://bijbelwiki.famvisser.net/doku.php?id=commentaar:hebreeen9-1" text:style-name="Internet_20_link" text:visited-style-name="Visited_20_Internet_20_Link">1 </text:a> Nu had ook wel het eerste [verbond] bepalingen voor de eredienst en een heiligdom voor deze wereld.
<text:line-break/><text:a xlink:type="simple" xlink:href="https://bijbelwiki.famvisser.net/doku.php?id=commentaar:hebreeen9-2" text:style-name="Internet_20_link" text:visited-style-name="Visited_20_Internet_20_Link">2 </text:a> Want er was een tent ingericht, de voorste, waarin de kandelaar en de tafel met de toonbroden stonden; deze werd het heilige genoemd;
<text:line-break/><text:a xlink:type="simple" xlink:href="https://bijbelwiki.famvisser.net/doku.php?id=commentaar:hebreeen9-3" text:style-name="Internet_20_link" text:visited-style-name="Visited_20_Internet_20_Link">3 </text:a> En achter het tweede voorhangsel was een tent, genaamd het heilige der heiligen,
<text:line-break/><text:a xlink:type="simple" xlink:href="https://bijbelwiki.famvisser.net/doku.php?id=commentaar:hebreeen9-4" text:style-name="Internet_20_link" text:visited-style-name="Visited_20_Internet_20_Link">4 </text:a> Met een gouden reukofferaltaar en de ark des verbonds, rondom met goud overtrokken, waarin zich bevonden een gouden kruik met het manna, de staf van Aaron, die gebloeid had, en de tafelen des verbonds;
<text:line-break/><text:a xlink:type="simple" xlink:href="https://bijbelwiki.famvisser.net/doku.php?id=commentaar:hebreeen9-5" text:style-name="Internet_20_link" text:visited-style-name="Visited_20_Internet_20_Link">5 </text:a> Daarboven waren de cherubs der heerlijkheid, die het verzoendeksel overschaduwen; hierover kunnen wij nu niet in bijzonderheden treden.
<text:line-break/><text:a xlink:type="simple" xlink:href="https://bijbelwiki.famvisser.net/doku.php?id=commentaar:hebreeen9-6" text:style-name="Internet_20_link" text:visited-style-name="Visited_20_Internet_20_Link">6 </text:a> Dit was dan aldus ingericht, en de priesters kwamen bij het vervullen van hun diensten voortdurend in de voorste tent,
<text:line-break/><text:a xlink:type="simple" xlink:href="https://bijbelwiki.famvisser.net/doku.php?id=commentaar:hebreeen9-7" text:style-name="Internet_20_link" text:visited-style-name="Visited_20_Internet_20_Link">7 </text:a> Maar in de tweede alleen de hogepriester, eenmaal in het jaar, niet zonder bloed, dat hij offerde voor zichzelf en voor de zonden door het volk in onwetendheid bedreven.
<text:line-break/><text:a xlink:type="simple" xlink:href="https://bijbelwiki.famvisser.net/doku.php?id=commentaar:hebreeen9-8" text:style-name="Internet_20_link" text:visited-style-name="Visited_20_Internet_20_Link">8 </text:a> Daarmede gaf de Heilige Geest te kennen, dat de weg naar het heiligdom nog niet openlag, zolang de eerste tent nog bestond.
<text:line-break/><text:a xlink:type="simple" xlink:href="https://bijbelwiki.famvisser.net/doku.php?id=commentaar:hebreeen9-9" text:style-name="Internet_20_link" text:visited-style-name="Visited_20_Internet_20_Link">9 </text:a> Dit was een zinnebeeld voor de tegenwoordige tijd, in zoverre gaven en offers gebracht werden, die niet bij machte waren hem, die [God] [daarmede] dient, voor zijn besef te volmaken,
<text:line-break/><text:a xlink:type="simple" xlink:href="https://bijbelwiki.famvisser.net/doku.php?id=commentaar:hebreeen9-10" text:style-name="Internet_20_link" text:visited-style-name="Visited_20_Internet_20_Link">10 </text:a> Daar zij met hun spijzen en dranken en onderscheiden wassingen slechts bepalingen voor het vlees zijn, opgelegd tot de tijd van het herstel.
<text:line-break/><text:a xlink:type="simple" xlink:href="https://bijbelwiki.famvisser.net/doku.php?id=commentaar:hebreeen9-11" text:style-name="Internet_20_link" text:visited-style-name="Visited_20_Internet_20_Link">11 </text:a> Maar Christus, opgetreden als hogepriester der goederen, die gekomen zijn, is door de grotere en meer volmaakte tabernakel, niet met handen gemaakt, dat is, niet van deze schepping,
<text:line-break/><text:a xlink:type="simple" xlink:href="https://bijbelwiki.famvisser.net/doku.php?id=commentaar:hebreeen9-12" text:style-name="Internet_20_link" text:visited-style-name="Visited_20_Internet_20_Link">12 </text:a> En dat niet met het bloed van bokken en kalveren, maar met zijn eigen bloed eens voor altijd binnengegaan in het heiligdom, waardoor Hij een eeuwige verlossing verwierf.
<text:line-break/><text:a xlink:type="simple" xlink:href="https://bijbelwiki.famvisser.net/doku.php?id=commentaar:hebreeen9-13" text:style-name="Internet_20_link" text:visited-style-name="Visited_20_Internet_20_Link">13 </text:a> Want als [reeds] het bloed van bokken en stieren en de besprenging met de as der vaars hen, die verontreinigd zijn, heiligt, zodat zij naar het vlees gereinigd worden,
<text:line-break/><text:a xlink:type="simple" xlink:href="https://bijbelwiki.famvisser.net/doku.php?id=commentaar:hebreeen9-14" text:style-name="Internet_20_link" text:visited-style-name="Visited_20_Internet_20_Link">14 </text:a> Hoeveel te meer zal het bloed van Christus, die door de eeuwige Geest Zichzelf als een smetteloos offer aan God gebracht heeft, ons bewustzijn reinigen van dode werken, om de levende God te dienen?
<text:line-break/><text:a xlink:type="simple" xlink:href="https://bijbelwiki.famvisser.net/doku.php?id=commentaar:hebreeen9-15" text:style-name="Internet_20_link" text:visited-style-name="Visited_20_Internet_20_Link">15 </text:a> En daarom is Hij de middelaar van een nieuw verbond, opdat, nu Hij de dood had ondergaan, om te bevrijden van de overtredingen onder het eerste verbond, de geroepenen de belofte der eeuwige erfenis ontvangen zouden.
<text:line-break/><text:a xlink:type="simple" xlink:href="https://bijbelwiki.famvisser.net/doku.php?id=commentaar:hebreeen9-16" text:style-name="Internet_20_link" text:visited-style-name="Visited_20_Internet_20_Link">16 </text:a> Want waar een testament is, moet noodzakelijk van de dood van de erflater melding gemaakt worden;
<text:line-break/><text:a xlink:type="simple" xlink:href="https://bijbelwiki.famvisser.net/doku.php?id=commentaar:hebreeen9-17" text:style-name="Internet_20_link" text:visited-style-name="Visited_20_Internet_20_Link">17 </text:a> Een testament toch wordt alleen van kracht, indien er iemand gestorven is, daar het nog geen gevolg heeft, zolang de erflater leeft.
<text:line-break/><text:a xlink:type="simple" xlink:href="https://bijbelwiki.famvisser.net/doku.php?id=commentaar:hebreeen9-18" text:style-name="Internet_20_link" text:visited-style-name="Visited_20_Internet_20_Link">18 </text:a> Daarom is ook het eerste [verbond] niet zonder bloed ingewijd.
<text:line-break/><text:a xlink:type="simple" xlink:href="https://bijbelwiki.famvisser.net/doku.php?id=commentaar:hebreeen9-19" text:style-name="Internet_20_link" text:visited-style-name="Visited_20_Internet_20_Link">19 </text:a> Want nadat door Mozes elk gebod volgens de wet aan al het volk was medegedeeld, nam hij het bloed der kalveren en der bokken met water, scharlaken wol en hysop en besprengde het boek zelf en al het volk,
<text:line-break/><text:a xlink:type="simple" xlink:href="https://bijbelwiki.famvisser.net/doku.php?id=commentaar:hebreeen9-20" text:style-name="Internet_20_link" text:visited-style-name="Visited_20_Internet_20_Link">20 </text:a> Zeggende: Dit is het bloed van het verbond, dat God u heeft voorgeschreven.
<text:line-break/><text:a xlink:type="simple" xlink:href="https://bijbelwiki.famvisser.net/doku.php?id=commentaar:hebreeen9-21" text:style-name="Internet_20_link" text:visited-style-name="Visited_20_Internet_20_Link">21 </text:a> En ook de tabernakel en al het gereedschap voor de eredienst besprengde hij evenzo met bloed.
<text:line-break/><text:a xlink:type="simple" xlink:href="https://bijbelwiki.famvisser.net/doku.php?id=commentaar:hebreeen9-22" text:style-name="Internet_20_link" text:visited-style-name="Visited_20_Internet_20_Link">22 </text:a> En nagenoeg alles wordt volgens de wet met bloed gereinigd, en zonder bloedstorting geschiedt er geen vergeving.
<text:line-break/><text:a xlink:type="simple" xlink:href="https://bijbelwiki.famvisser.net/doku.php?id=commentaar:hebreeen9-23" text:style-name="Internet_20_link" text:visited-style-name="Visited_20_Internet_20_Link">23 </text:a> Noodzakelijk moesten dus hiermede de afbeeldingen van de hemelse dingen gereinigd worden, maar de hemelse dingen zelf met betere offeranden dan deze.
<text:line-break/><text:a xlink:type="simple" xlink:href="https://bijbelwiki.famvisser.net/doku.php?id=commentaar:hebreeen9-24" text:style-name="Internet_20_link" text:visited-style-name="Visited_20_Internet_20_Link">24 </text:a> Want Christus is niet binnengegaan in een heiligdom met handen gemaakt, een afbeelding van het ware, maar in de hemel zelf, om thans, ons ten goede, voor het aangezicht Gods te verschijnen;
<text:line-break/><text:a xlink:type="simple" xlink:href="https://bijbelwiki.famvisser.net/doku.php?id=commentaar:hebreeen9-25" text:style-name="Internet_20_link" text:visited-style-name="Visited_20_Internet_20_Link">25 </text:a> Ook niet om Zichzelf dikwijls te offeren, gelijk de hogepriester jaarlijks met ander bloed dan het zijne in het heiligdom gaat,
<text:line-break/><text:a xlink:type="simple" xlink:href="https://bijbelwiki.famvisser.net/doku.php?id=commentaar:hebreeen9-26" text:style-name="Internet_20_link" text:visited-style-name="Visited_20_Internet_20_Link">26 </text:a> Want dan had Hij dikwijls moeten lijden sinds de grondlegging der wereld; maar thans is Hij eenmaal, bij de voleinding der eeuwen, verschenen om door zijn offer de zonde weg te doen.
<text:line-break/><text:a xlink:type="simple" xlink:href="https://bijbelwiki.famvisser.net/doku.php?id=commentaar:hebreeen9-27" text:style-name="Internet_20_link" text:visited-style-name="Visited_20_Internet_20_Link">27 </text:a> En zoals het de mensen beschikt is, eenmaal te sterven en daarna het oordeel,
<text:line-break/><text:a xlink:type="simple" xlink:href="https://bijbelwiki.famvisser.net/doku.php?id=commentaar:hebreeen9-28" text:style-name="Internet_20_link" text:visited-style-name="Visited_20_Internet_20_Link">28 </text:a> Zo zal ook Christus, nadat Hij Zich eenmaal geofferd heeft om veler zonden op Zich te nemen, ten tweeden male zonder zonde aanschouwd worden door hen, die Hem tot hun heil verwachten.</text:p>
      <table:table table:style-name="Table">
        <table:table-column/>
        <table:table-column/>
        <table:table-row>
          <table:table-cell office:value-type="string" table:style-name="tableheader">
            <text:p text:style-name="Table_20_Heading"> <text:a xlink:type="simple" xlink:href="https://bijbelwiki.famvisser.net/doku.php?id=bijbels:nbg:tekst:hebree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9</dc:title>
  </office:meta>
</office:document-meta>
</file>