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ijbels:nbg:tekst:hebreeuws"/><text:bookmark-start text:name="__RefHeading___hebreeuws_1"/><text:bookmark-start text:name="hebreeuws"/>Hebreeuws<text:bookmark-end text:name="__RefHeading___hebreeuws_1"/><text:bookmark-end text:name="hebreeuws"/></text:h>
      <text:p text:style-name="Text_20_body"><draw:frame draw:style-name="media" draw:name="0" text:anchor-type="as-char" draw:z-index="0" svg:width="5.2916666666667cm" svg:height="5.2916666666667cm"><draw:image xlink:href="/volume1/web/bijbelwiki/data/media/hebrew-scroll.jpg" xlink:type="simple" xlink:show="embed" xlink:actuate="onLoad"/></draw:frame></text:p>
      <text:h text:style-name="Heading_20_2" text:outline-level="2"><text:bookmark-start text:name="__RefHeading___alef-beet_2"/><text:bookmark-start text:name="alef-beet"/>Alef-Beet<text:bookmark-end text:name="__RefHeading___alef-beet_2"/><text:bookmark-end text:name="alef-beet"/></text:h>
      <text:p text:style-name="Text_20_body"><text:a xlink:type="simple" xlink:href="https://bijbelwiki.famvisser.net/doku.php?id=bijbels:nbg:tekst:heb_alefbeet" text:style-name="Internet_20_link" text:visited-style-name="Visited_20_Internet_20_Link">Het begin, de letters</text:a></text:p>
      <text:h text:style-name="Heading_20_2" text:outline-level="2"><text:bookmark-start text:name="__RefHeading___voortgezet_3"/><text:bookmark-start text:name="voortgezet"/>Voortgezet<text:bookmark-end text:name="__RefHeading___voortgezet_3"/><text:bookmark-end text:name="voortgezet"/></text:h>
      <text:p text:style-name="Text_20_body"><text:a xlink:type="simple" xlink:href="https://bijbelwiki.famvisser.net/doku.php?id=bijbels:nbg:tekst:heb_intermediate" text:style-name="Internet_20_link" text:visited-style-name="Visited_20_Internet_20_Link">Het vervolg</text:a></text:p>
      <text:h text:style-name="Heading_20_2" text:outline-level="2"><text:bookmark-start text:name="__RefHeading___gevorderden_4"/><text:bookmark-start text:name="gevorderden"/>Gevorderden<text:bookmark-end text:name="__RefHeading___gevorderden_4"/><text:bookmark-end text:name="gevorderden"/></text:h>
      <text:p text:style-name="Text_20_body"><text:a xlink:type="simple" xlink:href="https://bijbelwiki.famvisser.net/doku.php?id=bijbels:nbg:tekst:heb_advanced" text:style-name="Internet_20_link" text:visited-style-name="Visited_20_Internet_20_Link">Voor gevorderden</text:a></text:p>
      <text:h text:style-name="Heading_20_2" text:outline-level="2"><text:bookmark-start text:name="__RefHeading___vertalen_5"/><text:bookmark-start text:name="vertalen"/>Vertalen<text:bookmark-end text:name="__RefHeading___vertalen_5"/><text:bookmark-end text:name="vertalen"/></text:h>
      <text:p text:style-name="Text_20_body"><text:a xlink:type="simple" xlink:href="https://bijbelwiki.famvisser.net/doku.php?id=bijbels:nbg:tekst:heb_translations" text:style-name="Internet_20_link" text:visited-style-name="Visited_20_Internet_20_Link">Vertalen</text:a></text:p>
      <text:h text:style-name="Heading_20_2" text:outline-level="2"><text:bookmark-start text:name="__RefHeading___woorden_6"/><text:bookmark-start text:name="woorden"/>Woorden<text:bookmark-end text:name="__RefHeading___woorden_6"/><text:bookmark-end text:name="woorden"/></text:h>
      <text:p text:style-name="Text_20_body"><text:a xlink:type="simple" xlink:href="https://bijbelwiki.famvisser.net/doku.php?id=bijbels:nbg:tekst:heb_woorden" text:style-name="Internet_20_link" text:visited-style-name="Visited_20_Internet_20_Link">Woord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hebreeuws</dc:title>
  </office:meta>
</office:document-meta>
</file>