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tekst:henoch"/><text:bookmark-start text:name="__RefHeading___henoch_i_1"/><text:bookmark-start text:name="henoch_i"/>Henoch I<text:bookmark-end text:name="__RefHeading___henoch_i_1"/><text:bookmark-end text:name="henoch_i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henoch1" text:style-name="Internet_20_link" text:visited-style-name="Visited_20_Internet_20_Link">Henoch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enoch11" text:style-name="Internet_20_link" text:visited-style-name="Visited_20_Internet_20_Link">Henoch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enoch21" text:style-name="Internet_20_link" text:visited-style-name="Visited_20_Internet_20_Link">Henoch 2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enoch31" text:style-name="Internet_20_link" text:visited-style-name="Visited_20_Internet_20_Link">Henoch 3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enoch41" text:style-name="Internet_20_link" text:visited-style-name="Visited_20_Internet_20_Link">Henoch 41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henoch2" text:style-name="Internet_20_link" text:visited-style-name="Visited_20_Internet_20_Link">Henoch 2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enoch12" text:style-name="Internet_20_link" text:visited-style-name="Visited_20_Internet_20_Link">Henoch 1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enoch22" text:style-name="Internet_20_link" text:visited-style-name="Visited_20_Internet_20_Link">Henoch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enoch32" text:style-name="Internet_20_link" text:visited-style-name="Visited_20_Internet_20_Link">Henoch 3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enoch42" text:style-name="Internet_20_link" text:visited-style-name="Visited_20_Internet_20_Link">Henoch 4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henoch3" text:style-name="Internet_20_link" text:visited-style-name="Visited_20_Internet_20_Link">Henoch 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enoch13" text:style-name="Internet_20_link" text:visited-style-name="Visited_20_Internet_20_Link">Henoch 1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enoch23" text:style-name="Internet_20_link" text:visited-style-name="Visited_20_Internet_20_Link">Henoch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enoch33" text:style-name="Internet_20_link" text:visited-style-name="Visited_20_Internet_20_Link">Henoch 3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enoch43" text:style-name="Internet_20_link" text:visited-style-name="Visited_20_Internet_20_Link">Henoch 43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henoch4" text:style-name="Internet_20_link" text:visited-style-name="Visited_20_Internet_20_Link">Henoch 4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enoch14" text:style-name="Internet_20_link" text:visited-style-name="Visited_20_Internet_20_Link">Henoch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enoch24" text:style-name="Internet_20_link" text:visited-style-name="Visited_20_Internet_20_Link">Henoch 2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enoch34" text:style-name="Internet_20_link" text:visited-style-name="Visited_20_Internet_20_Link">Henoch 3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enoch44" text:style-name="Internet_20_link" text:visited-style-name="Visited_20_Internet_20_Link">Henoch 4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henoch5" text:style-name="Internet_20_link" text:visited-style-name="Visited_20_Internet_20_Link">Henoch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enoch15" text:style-name="Internet_20_link" text:visited-style-name="Visited_20_Internet_20_Link">Henoch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enoch25" text:style-name="Internet_20_link" text:visited-style-name="Visited_20_Internet_20_Link">Henoch 2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enoch35" text:style-name="Internet_20_link" text:visited-style-name="Visited_20_Internet_20_Link">Henoch 3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enoch45" text:style-name="Internet_20_link" text:visited-style-name="Visited_20_Internet_20_Link">Henoch 45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henoch6" text:style-name="Internet_20_link" text:visited-style-name="Visited_20_Internet_20_Link">Henoch 6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enoch16" text:style-name="Internet_20_link" text:visited-style-name="Visited_20_Internet_20_Link">Henoch 1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enoch26" text:style-name="Internet_20_link" text:visited-style-name="Visited_20_Internet_20_Link">Henoch 2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enoch36" text:style-name="Internet_20_link" text:visited-style-name="Visited_20_Internet_20_Link">Henoch 3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enoch46" text:style-name="Internet_20_link" text:visited-style-name="Visited_20_Internet_20_Link">Henoch 4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henoch7" text:style-name="Internet_20_link" text:visited-style-name="Visited_20_Internet_20_Link">Henoch 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enoch17" text:style-name="Internet_20_link" text:visited-style-name="Visited_20_Internet_20_Link">Henoch 1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enoch27" text:style-name="Internet_20_link" text:visited-style-name="Visited_20_Internet_20_Link">Henoch 2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enoch37" text:style-name="Internet_20_link" text:visited-style-name="Visited_20_Internet_20_Link">Henoch 3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enoch47" text:style-name="Internet_20_link" text:visited-style-name="Visited_20_Internet_20_Link">Henoch 47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henoch8" text:style-name="Internet_20_link" text:visited-style-name="Visited_20_Internet_20_Link">Henoch 8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enoch18" text:style-name="Internet_20_link" text:visited-style-name="Visited_20_Internet_20_Link">Henoch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enoch28" text:style-name="Internet_20_link" text:visited-style-name="Visited_20_Internet_20_Link">Henoch 2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enoch38" text:style-name="Internet_20_link" text:visited-style-name="Visited_20_Internet_20_Link">Henoch 3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enoch48" text:style-name="Internet_20_link" text:visited-style-name="Visited_20_Internet_20_Link">Henoch 4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henoch9" text:style-name="Internet_20_link" text:visited-style-name="Visited_20_Internet_20_Link">Henoch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enoch19" text:style-name="Internet_20_link" text:visited-style-name="Visited_20_Internet_20_Link">Henoch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enoch29" text:style-name="Internet_20_link" text:visited-style-name="Visited_20_Internet_20_Link">Henoch 2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enoch39" text:style-name="Internet_20_link" text:visited-style-name="Visited_20_Internet_20_Link">Henoch 3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enoch49" text:style-name="Internet_20_link" text:visited-style-name="Visited_20_Internet_20_Link">Henoch 49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henoch10" text:style-name="Internet_20_link" text:visited-style-name="Visited_20_Internet_20_Link">Henoch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enoch20" text:style-name="Internet_20_link" text:visited-style-name="Visited_20_Internet_20_Link">Henoch 2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enoch30" text:style-name="Internet_20_link" text:visited-style-name="Visited_20_Internet_20_Link">Henoch 3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enoch40" text:style-name="Internet_20_link" text:visited-style-name="Visited_20_Internet_20_Link">Henoch 4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enoch50" text:style-name="Internet_20_link" text:visited-style-name="Visited_20_Internet_20_Link">Henoch 50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henoch51" text:style-name="Internet_20_link" text:visited-style-name="Visited_20_Internet_20_Link">Henoch 5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enoch61" text:style-name="Internet_20_link" text:visited-style-name="Visited_20_Internet_20_Link">Henoch 6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enoch71" text:style-name="Internet_20_link" text:visited-style-name="Visited_20_Internet_20_Link">Henoch 7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enoch81" text:style-name="Internet_20_link" text:visited-style-name="Visited_20_Internet_20_Link">Henoch 8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enoch91" text:style-name="Internet_20_link" text:visited-style-name="Visited_20_Internet_20_Link">Henoch 91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henoch52" text:style-name="Internet_20_link" text:visited-style-name="Visited_20_Internet_20_Link">Henoch 52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enoch62" text:style-name="Internet_20_link" text:visited-style-name="Visited_20_Internet_20_Link">Henoch 6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enoch72" text:style-name="Internet_20_link" text:visited-style-name="Visited_20_Internet_20_Link">Henoch 7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enoch82" text:style-name="Internet_20_link" text:visited-style-name="Visited_20_Internet_20_Link">Henoch 8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enoch92" text:style-name="Internet_20_link" text:visited-style-name="Visited_20_Internet_20_Link">Henoch 92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henoch53" text:style-name="Internet_20_link" text:visited-style-name="Visited_20_Internet_20_Link">Henoch 5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enoch63" text:style-name="Internet_20_link" text:visited-style-name="Visited_20_Internet_20_Link">Henoch 6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enoch73" text:style-name="Internet_20_link" text:visited-style-name="Visited_20_Internet_20_Link">Henoch 7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enoch83" text:style-name="Internet_20_link" text:visited-style-name="Visited_20_Internet_20_Link">Henoch 8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enoch93" text:style-name="Internet_20_link" text:visited-style-name="Visited_20_Internet_20_Link">Henoch 93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henoch54" text:style-name="Internet_20_link" text:visited-style-name="Visited_20_Internet_20_Link">Henoch 54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enoch64" text:style-name="Internet_20_link" text:visited-style-name="Visited_20_Internet_20_Link">Henoch 6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enoch74" text:style-name="Internet_20_link" text:visited-style-name="Visited_20_Internet_20_Link">Henoch 7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enoch84" text:style-name="Internet_20_link" text:visited-style-name="Visited_20_Internet_20_Link">Henoch 8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enoch94" text:style-name="Internet_20_link" text:visited-style-name="Visited_20_Internet_20_Link">Henoch 94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henoch55" text:style-name="Internet_20_link" text:visited-style-name="Visited_20_Internet_20_Link">Henoch 5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enoch65" text:style-name="Internet_20_link" text:visited-style-name="Visited_20_Internet_20_Link">Henoch 6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enoch75" text:style-name="Internet_20_link" text:visited-style-name="Visited_20_Internet_20_Link">Henoch 7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enoch85" text:style-name="Internet_20_link" text:visited-style-name="Visited_20_Internet_20_Link">Henoch 8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enoch95" text:style-name="Internet_20_link" text:visited-style-name="Visited_20_Internet_20_Link">Henoch 95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henoch56" text:style-name="Internet_20_link" text:visited-style-name="Visited_20_Internet_20_Link">Henoch 56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enoch66" text:style-name="Internet_20_link" text:visited-style-name="Visited_20_Internet_20_Link">Henoch 6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enoch76" text:style-name="Internet_20_link" text:visited-style-name="Visited_20_Internet_20_Link">Henoch 7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enoch86" text:style-name="Internet_20_link" text:visited-style-name="Visited_20_Internet_20_Link">Henoch 8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enoch96" text:style-name="Internet_20_link" text:visited-style-name="Visited_20_Internet_20_Link">Henoch 96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henoch57" text:style-name="Internet_20_link" text:visited-style-name="Visited_20_Internet_20_Link">Henoch 5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enoch67" text:style-name="Internet_20_link" text:visited-style-name="Visited_20_Internet_20_Link">Henoch 6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enoch77" text:style-name="Internet_20_link" text:visited-style-name="Visited_20_Internet_20_Link">Henoch 7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enoch87" text:style-name="Internet_20_link" text:visited-style-name="Visited_20_Internet_20_Link">Henoch 8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enoch97" text:style-name="Internet_20_link" text:visited-style-name="Visited_20_Internet_20_Link">Henoch 97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henoch58" text:style-name="Internet_20_link" text:visited-style-name="Visited_20_Internet_20_Link">Henoch 58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enoch68" text:style-name="Internet_20_link" text:visited-style-name="Visited_20_Internet_20_Link">Henoch 6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enoch78" text:style-name="Internet_20_link" text:visited-style-name="Visited_20_Internet_20_Link">Henoch 7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enoch88" text:style-name="Internet_20_link" text:visited-style-name="Visited_20_Internet_20_Link">Henoch 8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enoch98" text:style-name="Internet_20_link" text:visited-style-name="Visited_20_Internet_20_Link">Henoch 98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henoch59" text:style-name="Internet_20_link" text:visited-style-name="Visited_20_Internet_20_Link">Henoch 5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enoch69" text:style-name="Internet_20_link" text:visited-style-name="Visited_20_Internet_20_Link">Henoch 6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enoch79" text:style-name="Internet_20_link" text:visited-style-name="Visited_20_Internet_20_Link">Henoch 7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enoch89" text:style-name="Internet_20_link" text:visited-style-name="Visited_20_Internet_20_Link">Henoch 8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enoch99" text:style-name="Internet_20_link" text:visited-style-name="Visited_20_Internet_20_Link">Henoch 99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henoch60" text:style-name="Internet_20_link" text:visited-style-name="Visited_20_Internet_20_Link">Henoch 60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enoch70" text:style-name="Internet_20_link" text:visited-style-name="Visited_20_Internet_20_Link">Henoch 7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enoch80" text:style-name="Internet_20_link" text:visited-style-name="Visited_20_Internet_20_Link">Henoch 8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enoch90" text:style-name="Internet_20_link" text:visited-style-name="Visited_20_Internet_20_Link">Henoch 9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enoch100" text:style-name="Internet_20_link" text:visited-style-name="Visited_20_Internet_20_Link">Henoch 100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henoch101" text:style-name="Internet_20_link" text:visited-style-name="Visited_20_Internet_20_Link">Henoch 10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enoch102" text:style-name="Internet_20_link" text:visited-style-name="Visited_20_Internet_20_Link">Henoch 10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enoch103" text:style-name="Internet_20_link" text:visited-style-name="Visited_20_Internet_20_Link">Henoch 10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enoch104" text:style-name="Internet_20_link" text:visited-style-name="Visited_20_Internet_20_Link">Henoch 10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enoch105" text:style-name="Internet_20_link" text:visited-style-name="Visited_20_Internet_20_Link">Henoch 105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henoch106" text:style-name="Internet_20_link" text:visited-style-name="Visited_20_Internet_20_Link">Henoch 106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enoch107" text:style-name="Internet_20_link" text:visited-style-name="Visited_20_Internet_20_Link">Henoch 10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enoch108" text:style-name="Internet_20_link" text:visited-style-name="Visited_20_Internet_20_Link">Henoch 108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henoch</dc:title>
  </office:meta>
</office:document-meta>
</file>