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2"/><text:bookmark-start text:name="__RefHeading___henoch_102_1"/><text:bookmark-start text:name="henoch_102"/>Henoch 102<text:bookmark-end text:name="__RefHeading___henoch_102_1"/><text:bookmark-end text:name="henoch_102"/></text:h>
      <text:p text:style-name="Text_20_body"><text:line-break/><text:a xlink:type="simple" xlink:href="https://bijbelwiki.famvisser.net/doku.php?id=commentaar:henoch102-1" text:style-name="Internet_20_link" text:visited-style-name="Visited_20_Internet_20_Link">1 </text:a> Als Hij in die dagen een pijnlijk vuur onder u aansteekt, waarheen zult u dan vluchten en waar zult u veilig zijn? Als Hij Zijn Woord op u afstuurt, zou u dan niet angstig zijn en beven?
<text:line-break/><text:a xlink:type="simple" xlink:href="https://bijbelwiki.famvisser.net/doku.php?id=commentaar:henoch102-2" text:style-name="Internet_20_link" text:visited-style-name="Visited_20_Internet_20_Link">2 </text:a> Alle hemellichamen zullen door grote vrees bevangen zijn, heel de aarde zal bang zijn, beven en in hoogste staat van paraatheid zijn.
<text:line-break/><text:a xlink:type="simple" xlink:href="https://bijbelwiki.famvisser.net/doku.php?id=commentaar:henoch102-3" text:style-name="Internet_20_link" text:visited-style-name="Visited_20_Internet_20_Link">3 </text:a> De engelen zullen uitvoeren wat hen geboden is, zij zullen proberen zich te verbergen voor de Glorieuze en Grootse. De mensenkinderen op aarde zullen trillen en beven en u zondaars zult voor altijd vervloekt zijn en geen vrede kennen.
<text:line-break/><text:a xlink:type="simple" xlink:href="https://bijbelwiki.famvisser.net/doku.php?id=commentaar:henoch102-4" text:style-name="Internet_20_link" text:visited-style-name="Visited_20_Internet_20_Link">4 </text:a> Vrees niet, u rechtvaardige zielen, wacht geduldig en hoopvol op de dag van uw rechtvaardig sterven.
<text:line-break/><text:a xlink:type="simple" xlink:href="https://bijbelwiki.famvisser.net/doku.php?id=commentaar:henoch102-5" text:style-name="Internet_20_link" text:visited-style-name="Visited_20_Internet_20_Link">5 </text:a> Vrees niet als uw ziel met grote problemen, kreunen, rouw en verdriet in het dodenrijk afdaalt. Tijdens uw leven is uw lichaam niet voldoende beloond voor de goedheid die het bewezen heeft. Want in de tijd dat u bestond, waren er ook zondaars, in de tijd van strafvervolging en vervloeking.
<text:line-break/><text:a xlink:type="simple" xlink:href="https://bijbelwiki.famvisser.net/doku.php?id=commentaar:henoch102-6" text:style-name="Internet_20_link" text:visited-style-name="Visited_20_Internet_20_Link">6 </text:a> Op het moment dat u sterft zeggen de zondaars over u: ‘De rechtvaardigen sterven net als wij, wat is het voordeel dat zij uit hun daden behalen?
<text:line-break/><text:a xlink:type="simple" xlink:href="https://bijbelwiki.famvisser.net/doku.php?id=commentaar:henoch102-7" text:style-name="Internet_20_link" text:visited-style-name="Visited_20_Internet_20_Link">7 </text:a> Zij sterven net als wij vol verdriet en donkerheid, wat hebben zij dan wat wij niet hebben? Daarom zijn wij allemaal gelijk.
<text:line-break/><text:a xlink:type="simple" xlink:href="https://bijbelwiki.famvisser.net/doku.php?id=commentaar:henoch102-8" text:style-name="Internet_20_link" text:visited-style-name="Visited_20_Internet_20_Link">8 </text:a> Wat hebben zij dan binnen handbereik, wat zullen zij zien voor eeuwig? Want zie, ze zijn dood en zij zullen het licht nooit meer zien.’
<text:line-break/><text:a xlink:type="simple" xlink:href="https://bijbelwiki.famvisser.net/doku.php?id=commentaar:henoch102-9" text:style-name="Internet_20_link" text:visited-style-name="Visited_20_Internet_20_Link">9 </text:a> Ik zeg u zondaars, u bent verzadigd met eten, drinken, met het beroven en uitkleden van mensen, met zonde, het verwerven van rijkdom en uitzicht op prachtige dagen. Heeft u niet gezien dat de rechtvaardigen vredig sterven? Geen onderdrukking plegen zij tot aan hun dood. Toch vergaan zij en worden alsof ze nooit bestaan hebben, hun geest daalt met moeite in het dodenrijk af.</text:p>
      <table:table table:style-name="Table">
        <table:table-column/>
        <table:table-column/>
        <table:table-row>
          <table:table-cell office:value-type="string" table:style-name="tableheader">
            <text:p text:style-name="Table_20_Heading"> <text:a xlink:type="simple" xlink:href="https://bijbelwiki.famvisser.net/doku.php?id=bijbels:nbg:tekst:henoch10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2</dc:title>
  </office:meta>
</office:document-meta>
</file>