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4"/><text:bookmark-start text:name="__RefHeading___henoch_104_1"/><text:bookmark-start text:name="henoch_104"/>Henoch 104<text:bookmark-end text:name="__RefHeading___henoch_104_1"/><text:bookmark-end text:name="henoch_104"/></text:h>
      <text:p text:style-name="Text_20_body"><text:line-break/><text:a xlink:type="simple" xlink:href="https://bijbelwiki.famvisser.net/doku.php?id=commentaar:henoch104-1" text:style-name="Internet_20_link" text:visited-style-name="Visited_20_Internet_20_Link">1 </text:a> Ik zeg u met klem rechtvaardigen, dat de engelen in de hemel uw goedheid noteren in de majesteit van de Ene Machtige.
<text:line-break/><text:a xlink:type="simple" xlink:href="https://bijbelwiki.famvisser.net/doku.php?id=commentaar:henoch104-2" text:style-name="Internet_20_link" text:visited-style-name="Visited_20_Internet_20_Link">2 </text:a> Uw namen zijn opgetekend voor de heerlijkheid van de Allergrootste.52 Wees hoopvol, want eerder bent u door ziekte en lijden te schande gemaakt, maar nu zult u stralen als de hemellichten.53
<text:line-break/><text:a xlink:type="simple" xlink:href="https://bijbelwiki.famvisser.net/doku.php?id=commentaar:henoch104-3" text:style-name="Internet_20_link" text:visited-style-name="Visited_20_Internet_20_Link">3 </text:a> U zult stralen en gezien worden en de deuren van de hemel zullen voor u opengaan. Als u roept, roep dan om het oordeel, het zal voor u verschijnen. De heersers zullen ter verantwoording worden geroepen vanwege uw vervolging en vanwege iedereen die u geplunderd heeft.
<text:line-break/><text:a xlink:type="simple" xlink:href="https://bijbelwiki.famvisser.net/doku.php?id=commentaar:henoch104-4" text:style-name="Internet_20_link" text:visited-style-name="Visited_20_Internet_20_Link">4 </text:a> Blijf hopen en verlies de moed niet, want uw vreugde zal zo uitbundig zijn als die van de hemelse engelen.
<text:line-break/><text:a xlink:type="simple" xlink:href="https://bijbelwiki.famvisser.net/doku.php?id=commentaar:henoch104-5" text:style-name="Internet_20_link" text:visited-style-name="Visited_20_Internet_20_Link">5 </text:a> Verman uzelf als u kunt, want op de dag van het grote oordeel hoeft u uzelf niet te verbergen. U zult niet als zondaars te boek staan en het eeuwige oordeel zal ver van u verwijderd zijn, zo lang de wereld bestaan zal.
<text:line-break/><text:a xlink:type="simple" xlink:href="https://bijbelwiki.famvisser.net/doku.php?id=commentaar:henoch104-6" text:style-name="Internet_20_link" text:visited-style-name="Visited_20_Internet_20_Link">6 </text:a> Vrees dus niet rechtvaardigen, als u ziet dat zonde welig tiert en voorspoedig is op al haar wegen. Trek niet met hen op.
<text:line-break/><text:a xlink:type="simple" xlink:href="https://bijbelwiki.famvisser.net/doku.php?id=commentaar:henoch104-7" text:style-name="Internet_20_link" text:visited-style-name="Visited_20_Internet_20_Link">7 </text:a> Houd u verre van hun geweldpleging, want u zult samen met het hemelse leger optrekken. Ondanks dat de zondaars zeggen: ‘Al onze zonden behoeven wij niet te verantwoorden, ze worden toch niet opgeschreven.’
<text:line-break/><text:a xlink:type="simple" xlink:href="https://bijbelwiki.famvisser.net/doku.php?id=commentaar:henoch104-8" text:style-name="Internet_20_link" text:visited-style-name="Visited_20_Internet_20_Link">8 </text:a> Toch worden uw zonden dagelijks genoteerd.
<text:line-break/><text:a xlink:type="simple" xlink:href="https://bijbelwiki.famvisser.net/doku.php?id=commentaar:henoch104-9" text:style-name="Internet_20_link" text:visited-style-name="Visited_20_Internet_20_Link">9 </text:a> Wees ervan verzekerd, tijdens licht en donker, overdag en ’s nachts, zie, al uw overtredingen. Wees niet onheilig in uw overdenkingen, lieg niet en verdraai de oprechte woorden niet. Zeg ook niet dat de woorden van de Allerhoogste niet waar zijn en let niet op uw afgoden.
<text:line-break/><text:a xlink:type="simple" xlink:href="https://bijbelwiki.famvisser.net/doku.php?id=commentaar:henoch104-10" text:style-name="Internet_20_link" text:visited-style-name="Visited_20_Internet_20_Link">10 </text:a> Al uw liegen en goddeloosheid tellen niet als rechtvaardigheid, maar als grove zonden. Ik ken dus het geheim dat zondaars de rechtvaardige woorden op veel manieren zullen veranderen en verdraaien en er slecht van zullen spreken. Zij zullen liegen, ernstig bedriegen, veel ondernemen en boeken schrijven over hun eigen gedachtegoed.
<text:line-break/><text:a xlink:type="simple" xlink:href="https://bijbelwiki.famvisser.net/doku.php?id=commentaar:henoch104-11" text:style-name="Internet_20_link" text:visited-style-name="Visited_20_Internet_20_Link">11 </text:a> Maar als zij mijn woorden waarachtig in hun eigen taal vertalen, ze niet veranderen of dingen weglaten, maar correct reproduceren, alles wat ik als eerste over hen getuigd heb, dan weet ik nog een geheim.
<text:line-break/><text:a xlink:type="simple" xlink:href="https://bijbelwiki.famvisser.net/doku.php?id=commentaar:henoch104-12" text:style-name="Internet_20_link" text:visited-style-name="Visited_20_Internet_20_Link">12 </text:a> Er zullen boeken aan de rechtvaardigen en wijzen worden gegeven die vreugde zullen brengen, oprechtheid en veel wijsheid.
<text:line-break/><text:a xlink:type="simple" xlink:href="https://bijbelwiki.famvisser.net/doku.php?id=commentaar:henoch104-13" text:style-name="Internet_20_link" text:visited-style-name="Visited_20_Internet_20_Link">13 </text:a> Aan hen zullen die boeken gegeven worden en zij zullen ze geloven en zich erover verheugen. Alle rechtvaardigen die hieruit de kennis zullen vergaren van alle oprechte wegen zullen beloond worden.</text:p>
      <table:table table:style-name="Table">
        <table:table-column/>
        <table:table-column/>
        <table:table-row>
          <table:table-cell office:value-type="string" table:style-name="tableheader">
            <text:p text:style-name="Table_20_Heading"> <text:a xlink:type="simple" xlink:href="https://bijbelwiki.famvisser.net/doku.php?id=bijbels:nbg:tekst:henoch10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4</dc:title>
  </office:meta>
</office:document-meta>
</file>