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noch105"/><text:bookmark-start text:name="__RefHeading___henoch_105_1"/><text:bookmark-start text:name="henoch_105"/>Henoch 105<text:bookmark-end text:name="__RefHeading___henoch_105_1"/><text:bookmark-end text:name="henoch_105"/></text:h>
      <text:p text:style-name="Text_20_body"><text:line-break/><text:a xlink:type="simple" xlink:href="https://bijbelwiki.famvisser.net/doku.php?id=commentaar:henoch105-1" text:style-name="Internet_20_link" text:visited-style-name="Visited_20_Internet_20_Link">1 </text:a> In die dagen zal de Heer van de aarde hen vragen met klem te getuigen van hun wijsheid. Laat het hen zien, want u bent hun gidsen en een beloning voor heel de aarde.
<text:line-break/><text:a xlink:type="simple" xlink:href="https://bijbelwiki.famvisser.net/doku.php?id=commentaar:henoch105-2" text:style-name="Internet_20_link" text:visited-style-name="Visited_20_Internet_20_Link">2 </text:a> ‘Ik zal samen met mijn Zoon voor eeuwig samen met hen optrekken over de wegen van oprechtheid en rechtvaardigheid, zij zullen blijven leven. U zult vrede kennen, verheug u dus kinderen van oprechtheid.’ A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noch10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10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noch105</dc:title>
  </office:meta>
</office:document-meta>
</file>