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07"/><text:bookmark-start text:name="__RefHeading___henoch_107_1"/><text:bookmark-start text:name="henoch_107"/>Henoch 107<text:bookmark-end text:name="__RefHeading___henoch_107_1"/><text:bookmark-end text:name="henoch_107"/></text:h>
      <text:p text:style-name="Text_20_body"><text:line-break/><text:a xlink:type="simple" xlink:href="https://bijbelwiki.famvisser.net/doku.php?id=commentaar:henoch107-1" text:style-name="Internet_20_link" text:visited-style-name="Visited_20_Internet_20_Link">1 </text:a> Ik heb gezien dat opgeschreven is dat generatie op generatie overtreden zal. Totdat een generatie van rechtvaardigen op zal staan. Dan wordt alle overtreding vernietigd en zonde van de aarde verwijderd. Dan zal een keur aan goedheid op haar ontstaan.
<text:line-break/><text:a xlink:type="simple" xlink:href="https://bijbelwiki.famvisser.net/doku.php?id=commentaar:henoch107-2" text:style-name="Internet_20_link" text:visited-style-name="Visited_20_Internet_20_Link">2 </text:a> Ga nu mijn zoon, en vertel aan Lamech uw zoon dat zijn zoon die net geboren is werkelijk zijn zoon is, het is geen bedrog.
<text:line-break/><text:a xlink:type="simple" xlink:href="https://bijbelwiki.famvisser.net/doku.php?id=commentaar:henoch107-3" text:style-name="Internet_20_link" text:visited-style-name="Visited_20_Internet_20_Link">3 </text:a> Toen Metuselach de woorden van zijn vader Henoch gehoord had, die ook alle geheimen aan hem getoond had, keerde hij vol begrip terug en noemde de zoon Noach, omdat hij de aarde na alle vernietiging zou verlichten.</text:p>
      <table:table table:style-name="Table">
        <table:table-column/>
        <table:table-column/>
        <table:table-row>
          <table:table-cell office:value-type="string" table:style-name="tableheader">
            <text:p text:style-name="Table_20_Heading"> <text:a xlink:type="simple" xlink:href="https://bijbelwiki.famvisser.net/doku.php?id=bijbels:nbg:tekst:henoch10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0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07</dc:title>
  </office:meta>
</office:document-meta>
</file>