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8"/><text:bookmark-start text:name="__RefHeading___henoch_108_1"/><text:bookmark-start text:name="henoch_108"/>Henoch 108<text:bookmark-end text:name="__RefHeading___henoch_108_1"/><text:bookmark-end text:name="henoch_108"/></text:h>
      <text:p text:style-name="Text_20_body"><text:line-break/><text:a xlink:type="simple" xlink:href="https://bijbelwiki.famvisser.net/doku.php?id=commentaar:henoch108-1" text:style-name="Internet_20_link" text:visited-style-name="Visited_20_Internet_20_Link">1 </text:a> Nog een boek dat Henoch schreef voor zijn zoon Metuselach en voor degenen die na hem zullen komen en in de laatste dagen de wet zullen houden.
<text:line-break/><text:a xlink:type="simple" xlink:href="https://bijbelwiki.famvisser.net/doku.php?id=commentaar:henoch108-2" text:style-name="Internet_20_link" text:visited-style-name="Visited_20_Internet_20_Link">2 </text:a> U die het goede gedaan heeft zal wachten op die dagen, dat een einde wordt gemaakt aan degenen die het slechte doen, een einde aan de macht van de overtreders.
<text:line-break/><text:a xlink:type="simple" xlink:href="https://bijbelwiki.famvisser.net/doku.php?id=commentaar:henoch108-3" text:style-name="Internet_20_link" text:visited-style-name="Visited_20_Internet_20_Link">3 </text:a> Wacht gerust totdat de zonde is weggedaan. Hun namen zullen uit het boek des levens en de heilige boeken worden gewist. Hun nageslacht zal voor eeuwig vergaan, hun geest zal gedood worden en zij zullen het op een plaats van wilde chaos uitschreeuwen en huilen. In het vuur zullen zij verbranden, want daar is geen aarde.
<text:line-break/><text:a xlink:type="simple" xlink:href="https://bijbelwiki.famvisser.net/doku.php?id=commentaar:henoch108-4" text:style-name="Internet_20_link" text:visited-style-name="Visited_20_Internet_20_Link">4 </text:a> Op die plek zag ik een ondoorzichtige wolk. Van beneden af kon ik niet zien hoe hoog zij was. Ik zag een felle vuurvlam hevig spuiten en fonkelende bergen die rondcirkelden en zich heen en weer bewogen.
<text:line-break/><text:a xlink:type="simple" xlink:href="https://bijbelwiki.famvisser.net/doku.php?id=commentaar:henoch108-5" text:style-name="Internet_20_link" text:visited-style-name="Visited_20_Internet_20_Link">5 </text:a> Toen vroeg ik een van de engelen die bij mij was en zei hem: ‘Wat is dit schitterende object? Het is niet de hemel maar een vlammende vuurvlam en het geluid van huilen en roepen, rouwen en hevige pijn.’
<text:line-break/><text:a xlink:type="simple" xlink:href="https://bijbelwiki.famvisser.net/doku.php?id=commentaar:henoch108-6" text:style-name="Internet_20_link" text:visited-style-name="Visited_20_Internet_20_Link">6 </text:a> Hij zei tegen mij: ‘De plaats die u ziet is de plek waar zondaars en godslasteraars in geworpen worden, ook hen die het slechte doen en zij die alles wat door de monden van de profeten gesproken is, zelfs de toekomstige dingen, verachten.
<text:line-break/><text:a xlink:type="simple" xlink:href="https://bijbelwiki.famvisser.net/doku.php?id=commentaar:henoch108-7" text:style-name="Internet_20_link" text:visited-style-name="Visited_20_Internet_20_Link">7 </text:a> Sommige van deze zaken zijn boven in de hemel opgeschreven en uitgebeiteld. Zo kunnen de engelen ze lezen en weten ze wat de zondaars en de geesten van de nederigen overkomen zal, hen die naar het lichaam geleden hebben maar beloond zijn door God.
<text:line-break/><text:a xlink:type="simple" xlink:href="https://bijbelwiki.famvisser.net/doku.php?id=commentaar:henoch108-8" text:style-name="Internet_20_link" text:visited-style-name="Visited_20_Internet_20_Link">8 </text:a> Ook zij die te schande gemaakt zijn door slechte mensen, die van God houden en niet van goud of zilver of wat dan ook van het goede dat op aarde bestaat, maar zij hebben hun lichamen aan de martelingen overgeleverd.
<text:line-break/><text:a xlink:type="simple" xlink:href="https://bijbelwiki.famvisser.net/doku.php?id=commentaar:henoch108-9" text:style-name="Internet_20_link" text:visited-style-name="Visited_20_Internet_20_Link">9 </text:a> Zij hebben, sinds zij geboren zijn, niet verlangd naar aards voedsel, maar hebben alles beschouwd als een wind die voorbij waait en dienovereenkomstig geleefd. De Heer heeft hen veel op de proef gesteld en hun geesten zijn zuiver bevonden, waardoor zij Zijn Naam eren.’
<text:line-break/><text:a xlink:type="simple" xlink:href="https://bijbelwiki.famvisser.net/doku.php?id=commentaar:henoch108-10" text:style-name="Internet_20_link" text:visited-style-name="Visited_20_Internet_20_Link">10 </text:a> Al hun zegeningen heb ik in een boek opgeschreven. Hij beloont hen omdat zij gedurende hun leven in de wereld meer van de hemel gehouden hebben. ‘Ondanks dat zij onder de voet gelopen werden door slechte mensen, met misbruik en laster te maken kregen en te schande gemaakt zijn, wisten zij zich in mij gezegend.
<text:line-break/><text:a xlink:type="simple" xlink:href="https://bijbelwiki.famvisser.net/doku.php?id=commentaar:henoch108-11" text:style-name="Internet_20_link" text:visited-style-name="Visited_20_Internet_20_Link">11 </text:a> En nu roep ik de geesten van de goeden, die tot de generatie van het licht behoren, op. Ik zal hen die in duisternis geboren zijn veranderen, die levend als mens van vlees en bloed niet beloond zijn in overeenstemming met wat zij door hun trouw verdienen.
<text:line-break/><text:a xlink:type="simple" xlink:href="https://bijbelwiki.famvisser.net/doku.php?id=commentaar:henoch108-12" text:style-name="Internet_20_link" text:visited-style-name="Visited_20_Internet_20_Link">12 </text:a> Ik zal hen die van mijn heilige Naam gehouden hebben als stralende lichtbakens doen verschijnen. Ik zal ieder van hen op een eervolle troon plaatsen en zij zullen vol luister zijn, oneindig lang.’
<text:line-break/><text:a xlink:type="simple" xlink:href="https://bijbelwiki.famvisser.net/doku.php?id=commentaar:henoch108-13" text:style-name="Internet_20_link" text:visited-style-name="Visited_20_Internet_20_Link">13 </text:a> Rechtvaardigheid is het oordeel van God voor de getrouwen.
<text:line-break/><text:a xlink:type="simple" xlink:href="https://bijbelwiki.famvisser.net/doku.php?id=commentaar:henoch108-14" text:style-name="Internet_20_link" text:visited-style-name="Visited_20_Internet_20_Link">14 </text:a> Want aan de getrouwen zal Hij vertrouwen schenken in de woonplaats van de oprechten.
<text:line-break/><text:a xlink:type="simple" xlink:href="https://bijbelwiki.famvisser.net/doku.php?id=commentaar:henoch108-15" text:style-name="Internet_20_link" text:visited-style-name="Visited_20_Internet_20_Link">15 </text:a> Zij zullen zien dat degenen die in het donker geboren zijn in het donker weggeleid zullen worden, terwijl de rechtvaardigen rust zullen vinden. Zondaars zullen het naar hen uitroepen terwijl zij hen in hun luister zien, zich begevend naar de tijd en eeuwigheid die aan hen voorgehouden is.
<text:line-break/><text:a xlink:type="simple" xlink:href="https://bijbelwiki.famvisser.net/doku.php?id=commentaar:henoch108-16" text:style-name="Internet_20_link" text:visited-style-name="Visited_20_Internet_20_Link">16 </text:a> Zo eindigt het visioen van de profeet Henoch. Moge de zegeningen van zijn gebeden en de gave van de tijd die hij aangewezen heeft, met hen zijn die hij liefheeft. Amen.</text:p>
      <table:table table:style-name="Table">
        <table:table-column/>
        <table:table-row>
          <table:table-cell office:value-type="string" table:style-name="tableheader">
            <text:p text:style-name="Table_20_Heading"> <text:a xlink:type="simple" xlink:href="https://bijbelwiki.famvisser.net/doku.php?id=bijbels:nbg:tekst:henoch107"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8</dc:title>
  </office:meta>
</office:document-meta>
</file>