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11"/><text:bookmark-start text:name="__RefHeading___henoch_11_1"/><text:bookmark-start text:name="henoch_11"/>Henoch 11<text:bookmark-end text:name="__RefHeading___henoch_11_1"/><text:bookmark-end text:name="henoch_11"/></text:h>
      <text:p text:style-name="Text_20_body"><text:line-break/><text:a xlink:type="simple" xlink:href="https://bijbelwiki.famvisser.net/doku.php?id=commentaar:henoch11-1" text:style-name="Internet_20_link" text:visited-style-name="Visited_20_Internet_20_Link">1 </text:a> ‘In die dagen zal ik de schatkamers van hemelse zegeningen openen. Hiervan uit zal ik het werk van de mensenkinderen dat zij op aarde uitvoeren zegenen.
<text:line-break/><text:a xlink:type="simple" xlink:href="https://bijbelwiki.famvisser.net/doku.php?id=commentaar:henoch11-2" text:style-name="Internet_20_link" text:visited-style-name="Visited_20_Internet_20_Link">2 </text:a> Vrede en waarheid zullen samen optrekken met de mensenkinderen gedurende alle resterende dagen van de wereld en de generaties die komen.’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11</dc:title>
  </office:meta>
</office:document-meta>
</file>