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nbg:tekst:nbg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nbg:tekst:henoch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nbg:tekst:henoch12"/><text:bookmark-start text:name="__RefHeading___henoch_12_1"/><text:bookmark-start text:name="henoch_12"/>Henoch 12<text:bookmark-end text:name="__RefHeading___henoch_12_1"/><text:bookmark-end text:name="henoch_12"/></text:h>
      <text:p text:style-name="Text_20_body"><text:line-break/><text:a xlink:type="simple" xlink:href="https://bijbelwiki.famvisser.net/doku.php?id=commentaar:henoch12-1" text:style-name="Internet_20_link" text:visited-style-name="Visited_20_Internet_20_Link">1 </text:a> Voorafgaand hieraan werd Henoch verborgen en niemand van de mensenkinderen wist waar hij zich verborgen hield, waar hij woonde en wat er van hem geworden was.
<text:line-break/><text:a xlink:type="simple" xlink:href="https://bijbelwiki.famvisser.net/doku.php?id=commentaar:henoch12-2" text:style-name="Internet_20_link" text:visited-style-name="Visited_20_Internet_20_Link">2 </text:a> Hij werd in die dagen geheel in beslag genomen door de heiligen en de wachters.
<text:line-break/><text:a xlink:type="simple" xlink:href="https://bijbelwiki.famvisser.net/doku.php?id=commentaar:henoch12-3" text:style-name="Internet_20_link" text:visited-style-name="Visited_20_Internet_20_Link">3 </text:a> Ik Henoch was bezig de Majestueuze Heer en Koning van Vrede te loven en te prijzen.
<text:line-break/><text:a xlink:type="simple" xlink:href="https://bijbelwiki.famvisser.net/doku.php?id=commentaar:henoch12-4" text:style-name="Internet_20_link" text:visited-style-name="Visited_20_Internet_20_Link">4 </text:a> En zie, wachters riepen mij, Henoch de schriftgeleerde en zeiden tegen mij: ‘Henoch u bent een rechtvaardige schriftgeleerde, wilt u de (andere) hemelse wachters, die de hemel verlaten hebben en zichzelf verontreinigd hebben met vrouwen zoals de mensenzonen dat doen door voor zichzelf een vrouw te nemen, het volgende vertellen:
<text:line-break/><text:a xlink:type="simple" xlink:href="https://bijbelwiki.famvisser.net/doku.php?id=commentaar:henoch12-5" text:style-name="Internet_20_link" text:visited-style-name="Visited_20_Internet_20_Link">5 </text:a> ‘Op aarde zult u nooit vrede kennen of vergeving van zonden.
<text:line-break/><text:a xlink:type="simple" xlink:href="https://bijbelwiki.famvisser.net/doku.php?id=commentaar:henoch12-6" text:style-name="Internet_20_link" text:visited-style-name="Visited_20_Internet_20_Link">6 </text:a> U zult zich niet verheugen over uw nageslacht, maar de afslachting ervan zien. U zult diepbedroefd zijn over de vernietiging van uw zonen en zult voor eeuwig smeken, maar geen genade en vrede ondervinden.’’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nbg:tekst:henoch11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nbg:tekst:henoch13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nbg:tekst:henoch12</dc:title>
  </office:meta>
</office:document-meta>
</file>