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5"/><text:bookmark-start text:name="__RefHeading___henoch_15_1"/><text:bookmark-start text:name="henoch_15"/>Henoch 15<text:bookmark-end text:name="__RefHeading___henoch_15_1"/><text:bookmark-end text:name="henoch_15"/></text:h>
      <text:p text:style-name="Text_20_body"><text:line-break/><text:a xlink:type="simple" xlink:href="https://bijbelwiki.famvisser.net/doku.php?id=commentaar:henoch15-1" text:style-name="Internet_20_link" text:visited-style-name="Visited_20_Internet_20_Link">1 </text:a> Toen richtte Hij zich tot mij en sprak: ‘Luister, wees niet bang rechtvaardige Henoch, u schriftgeleerde van rechtvaardigheid.
<text:line-break/><text:a xlink:type="simple" xlink:href="https://bijbelwiki.famvisser.net/doku.php?id=commentaar:henoch15-2" text:style-name="Internet_20_link" text:visited-style-name="Visited_20_Internet_20_Link">2 </text:a> Kom dichterbij en luister naar mijn stem. Ga naar de hemelse wachters toe, die u naar mij toegezonden hebben om voor hen te bidden, en zeg hen: ‘U zou voor de mensen moeten pleiten en niet de mens voor u.
<text:line-break/><text:a xlink:type="simple" xlink:href="https://bijbelwiki.famvisser.net/doku.php?id=commentaar:henoch15-3" text:style-name="Internet_20_link" text:visited-style-name="Visited_20_Internet_20_Link">3 </text:a> Waarom heeft u de hoge, heilige en eeuwige hemel verlaten en geslapen met vrouwen waardoor u zich verontreinigd heeft met de mensendochters. U heeft ze als uw eigen vrouw genomen en hebt gedaan wat de kinderen van de aarde doen, zo heeft u reuzen van zonen verwekt.
<text:line-break/><text:a xlink:type="simple" xlink:href="https://bijbelwiki.famvisser.net/doku.php?id=commentaar:henoch15-4" text:style-name="Internet_20_link" text:visited-style-name="Visited_20_Internet_20_Link">4 </text:a> U die geestelijk heilig en het eeuwig leven bezittend was heeft uzelf verontreinigd met vrouwenbloed, heeft kinderen van vlees en bloed verwekt en heeft net als de mensenkinderen vleselijke begeerten nagejaagd. Zij zullen echter sterven en vergaan.
<text:line-break/><text:a xlink:type="simple" xlink:href="https://bijbelwiki.famvisser.net/doku.php?id=commentaar:henoch15-5" text:style-name="Internet_20_link" text:visited-style-name="Visited_20_Internet_20_Link">5 </text:a> Daarom heb ik hen vrouwen gegeven, zodat ze gemeenschap met hen kunnen hebben en kinderen door hen kunnen krijgen. Dit is wat op aarde gedaan wordt.
<text:line-break/><text:a xlink:type="simple" xlink:href="https://bijbelwiki.famvisser.net/doku.php?id=commentaar:henoch15-6" text:style-name="Internet_20_link" text:visited-style-name="Visited_20_Internet_20_Link">6 </text:a> Maar u bent van aanvang af geestelijk gemaakt, u bezat het leven dat eeuwig is en bent in eeuwigheid niet aan de dood onderworpen.
<text:line-break/><text:a xlink:type="simple" xlink:href="https://bijbelwiki.famvisser.net/doku.php?id=commentaar:henoch15-7" text:style-name="Internet_20_link" text:visited-style-name="Visited_20_Internet_20_Link">7 </text:a> Daarom heb ik geen vrouwen voor u bestemd, omdat u geestelijk bent en uw verblijf in de hemel is.
<text:line-break/><text:a xlink:type="simple" xlink:href="https://bijbelwiki.famvisser.net/doku.php?id=commentaar:henoch15-8" text:style-name="Internet_20_link" text:visited-style-name="Visited_20_Internet_20_Link">8 </text:a> De reuzen nu die uit vlees en geest geboren zijn, zullen boze geesten op aarde genoemd worden, op aarde zullen zij leven.
<text:line-break/><text:a xlink:type="simple" xlink:href="https://bijbelwiki.famvisser.net/doku.php?id=commentaar:henoch15-9" text:style-name="Internet_20_link" text:visited-style-name="Visited_20_Internet_20_Link">9 </text:a> Boze geesten zullen uit hun lichamen overblijven, omdat ze door mensen en de heilige wachters in hun oorspronkelijke en primaire staat gemaakt zijn.
<text:line-break/><text:a xlink:type="simple" xlink:href="https://bijbelwiki.famvisser.net/doku.php?id=commentaar:henoch15-10" text:style-name="Internet_20_link" text:visited-style-name="Visited_20_Internet_20_Link">10 </text:a> Boze geesten zullen zij dus op aarde zijn en boze geesten zullen zij genoemd worden. Van de hemelse geesten is hun woonplaats in de hemel, maar de geesten van de aarde, die op aarde geboren zijn zullen op aarde wonen.
<text:line-break/><text:a xlink:type="simple" xlink:href="https://bijbelwiki.famvisser.net/doku.php?id=commentaar:henoch15-11" text:style-name="Internet_20_link" text:visited-style-name="Visited_20_Internet_20_Link">11 </text:a> De geesten van de reuzen zullen als wolken zijn, zij zullen verdrukking, oneerlijkheid, aanvallen, oorlog en vernietiging op aarde bewerken. Het zijn probleemveroorzakers, hoewel ze geen voedsel nodig hebben hongeren en dorsten ze toch naar misdaad. Deze geesten zullen tegenover de mensenkinderen en hun vrouwen opstaan, omdat ze uit hen voortgekomen zijn.’</text:p>
      <table:table table:style-name="Table">
        <table:table-column/>
        <table:table-column/>
        <table:table-row>
          <table:table-cell office:value-type="string" table:style-name="tableheader">
            <text:p text:style-name="Table_20_Heading"> <text:a xlink:type="simple" xlink:href="https://bijbelwiki.famvisser.net/doku.php?id=bijbels:nbg:tekst:henoch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5</dc:title>
  </office:meta>
</office:document-meta>
</file>