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6"/><text:bookmark-start text:name="__RefHeading___henoch_16_1"/><text:bookmark-start text:name="henoch_16"/>Henoch 16<text:bookmark-end text:name="__RefHeading___henoch_16_1"/><text:bookmark-end text:name="henoch_16"/></text:h>
      <text:p text:style-name="Text_20_body"><text:line-break/><text:a xlink:type="simple" xlink:href="https://bijbelwiki.famvisser.net/doku.php?id=commentaar:henoch16-1" text:style-name="Internet_20_link" text:visited-style-name="Visited_20_Internet_20_Link">1 </text:a> Vanaf de dag dat de reuzen afgeslacht en vernietigd zullen worden, als hun ziel het lichaam zal verlaten, dan zal hun vlees, dat vergankelijk is, niet geoordeeld worden. Dan zullen zij tot aan de dag van voltrekking van het grote oordeel verderf zaaien. Op die dag zal dit tijdperk beëindigd zijn.
<text:line-break/><text:a xlink:type="simple" xlink:href="https://bijbelwiki.famvisser.net/doku.php?id=commentaar:henoch16-2" text:style-name="Internet_20_link" text:visited-style-name="Visited_20_Internet_20_Link">2 </text:a> Dan zullen de wachters en boosdoeners volledig vernietigd worden. Nu verder over de wachters die hiervoor in de hemel waren en u naar mij toegestuurd hebben om voor hen te bemiddelen, zeg hen:
<text:line-break/><text:a xlink:type="simple" xlink:href="https://bijbelwiki.famvisser.net/doku.php?id=commentaar:henoch16-3" text:style-name="Internet_20_link" text:visited-style-name="Visited_20_Internet_20_Link">3 </text:a> ‘U bent in de hemel geweest maar alle geheimen zijn nog niet aan u geopenbaard. Toch heeft u, vanuit de hardheid van uw hart, de geheimen die u wist aan de vrouwen bekend gemaakt. Hierdoor hebben de vrouwen en heeft de hele mensheid het kwaad over de aarde verspreid.
<text:line-break/><text:a xlink:type="simple" xlink:href="https://bijbelwiki.famvisser.net/doku.php?id=commentaar:henoch16-4" text:style-name="Internet_20_link" text:visited-style-name="Visited_20_Internet_20_Link">4 </text:a> Zeg daarom tegen hen: ‘U zult geen vrede kennen.’’</text:p>
      <table:table table:style-name="Table">
        <table:table-column/>
        <table:table-column/>
        <table:table-row>
          <table:table-cell office:value-type="string" table:style-name="tableheader">
            <text:p text:style-name="Table_20_Heading"> <text:a xlink:type="simple" xlink:href="https://bijbelwiki.famvisser.net/doku.php?id=bijbels:nbg:tekst:henoch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6</dc:title>
  </office:meta>
</office:document-meta>
</file>