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7"/><text:bookmark-start text:name="__RefHeading___henoch_17_1"/><text:bookmark-start text:name="henoch_17"/>Henoch 17<text:bookmark-end text:name="__RefHeading___henoch_17_1"/><text:bookmark-end text:name="henoch_17"/></text:h>
      <text:p text:style-name="Text_20_body"><text:line-break/><text:a xlink:type="simple" xlink:href="https://bijbelwiki.famvisser.net/doku.php?id=commentaar:henoch17-1" text:style-name="Internet_20_link" text:visited-style-name="Visited_20_Internet_20_Link">1 </text:a> Hierna brachten zij mij naar een plaats waar de aanwezigen er als vlammend vuur uit zagen, en als zij dat wilden leken zij op een mens.
<text:line-break/><text:a xlink:type="simple" xlink:href="https://bijbelwiki.famvisser.net/doku.php?id=commentaar:henoch17-2" text:style-name="Internet_20_link" text:visited-style-name="Visited_20_Internet_20_Link">2 </text:a> Zij brachten mij naar een hoge plaats, een berg waarvan de top tot in de hemel reikte.
<text:line-break/><text:a xlink:type="simple" xlink:href="https://bijbelwiki.famvisser.net/doku.php?id=commentaar:henoch17-3" text:style-name="Internet_20_link" text:visited-style-name="Visited_20_Internet_20_Link">3 </text:a> Ik zag daar de uitgangen van licht en donder aan de extreem diepe zijkanten van de berg.
<text:line-break/><text:a xlink:type="simple" xlink:href="https://bijbelwiki.famvisser.net/doku.php?id=commentaar:henoch17-4" text:style-name="Internet_20_link" text:visited-style-name="Visited_20_Internet_20_Link">4 </text:a> Ik zag een vurige boog met pijlen in een koker, een vurig zwaard en vele bliksems.
<text:line-break/><text:a xlink:type="simple" xlink:href="https://bijbelwiki.famvisser.net/doku.php?id=commentaar:henoch17-5" text:style-name="Internet_20_link" text:visited-style-name="Visited_20_Internet_20_Link">5 </text:a> Zij leidden mij naar het levende water en het vuur in het westen dat de ondergaande zon ontvangt. Ik kwam bij een vuurstroom waarin het vuur als water stroomt en die uitmondt in de grote zee in het westen.
<text:line-break/><text:a xlink:type="simple" xlink:href="https://bijbelwiki.famvisser.net/doku.php?id=commentaar:henoch17-6" text:style-name="Internet_20_link" text:visited-style-name="Visited_20_Internet_20_Link">6 </text:a> Iedere grote rivier zag ik totdat ik bij de diepe duisternis aankwam. Daar kwam ik uit waar geen vlees kan komen. Ik zag de sombere bergen waar de winter vandaan komt en de diepe plaats waarin alle zeewater wegvloeit. Ik zag de oorsprong van alle rivieren op aarde en de oorsprong van de diep(zee).</text:p>
      <table:table table:style-name="Table">
        <table:table-column/>
        <table:table-column/>
        <table:table-row>
          <table:table-cell office:value-type="string" table:style-name="tableheader">
            <text:p text:style-name="Table_20_Heading"> <text:a xlink:type="simple" xlink:href="https://bijbelwiki.famvisser.net/doku.php?id=bijbels:nbg:tekst:henoch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7</dc:title>
  </office:meta>
</office:document-meta>
</file>