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19"/><text:bookmark-start text:name="__RefHeading___henoch_19_1"/><text:bookmark-start text:name="henoch_19"/>Henoch 19<text:bookmark-end text:name="__RefHeading___henoch_19_1"/><text:bookmark-end text:name="henoch_19"/></text:h>
      <text:p text:style-name="Text_20_body"><text:line-break/><text:a xlink:type="simple" xlink:href="https://bijbelwiki.famvisser.net/doku.php?id=commentaar:henoch19-1" text:style-name="Internet_20_link" text:visited-style-name="Visited_20_Internet_20_Link">1 </text:a> Daarop zei Uriël tegen mij: ‘Hier zullen de engelen worden gebracht die gemeenschap hebben gehad met vrouwen. De geesten die zij aangenomen hebben, hebben vele gezichten, zij verontreinigen de mensheid en verleiden hen tot het offeren aan demonen alsof het goden zijn. Op de grote dag zal er een oordeel zijn waarop zij uiteindelijk tot hun verderf veroordeeld zullen worden.
<text:line-break/><text:a xlink:type="simple" xlink:href="https://bijbelwiki.famvisser.net/doku.php?id=commentaar:henoch19-2" text:style-name="Internet_20_link" text:visited-style-name="Visited_20_Internet_20_Link">2 </text:a> Ook de vrouwen die de engelen uit de hemel verleid hebben zullen veroordeeld worden, zo kunnen ze elkaar vergezellen.’
<text:line-break/><text:a xlink:type="simple" xlink:href="https://bijbelwiki.famvisser.net/doku.php?id=commentaar:henoch19-3" text:style-name="Internet_20_link" text:visited-style-name="Visited_20_Internet_20_Link">3 </text:a> Ik Henoch, ik alleen zag hoe het einde van alle dingen er uit ziet. Geen ander mens heeft het gezien zoals ik het gezien heb.</text:p>
      <table:table table:style-name="Table">
        <table:table-column/>
        <table:table-column/>
        <table:table-row>
          <table:table-cell office:value-type="string" table:style-name="tableheader">
            <text:p text:style-name="Table_20_Heading"> <text:a xlink:type="simple" xlink:href="https://bijbelwiki.famvisser.net/doku.php?id=bijbels:nbg:tekst:henoch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19</dc:title>
  </office:meta>
</office:document-meta>
</file>