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2"/><text:bookmark-start text:name="__RefHeading___henoch_2_1"/><text:bookmark-start text:name="henoch_2"/>Henoch 2<text:bookmark-end text:name="__RefHeading___henoch_2_1"/><text:bookmark-end text:name="henoch_2"/></text:h>
      <text:p text:style-name="Text_20_body"><text:line-break/><text:a xlink:type="simple" xlink:href="https://bijbelwiki.famvisser.net/doku.php?id=commentaar:henoch2-1" text:style-name="Internet_20_link" text:visited-style-name="Visited_20_Internet_20_Link">1 </text:a> Iedereen in de hemel weet wat daar plaats vindt. Zij weten dat de hemellichamen hun weg niet wijzigen, dat ieder op zijn tijd opkomt en met regelmaat weer verdwijnt. Zij gaan niet in tegen het bevel dat zij gekregen hebben.
<text:line-break/><text:a xlink:type="simple" xlink:href="https://bijbelwiki.famvisser.net/doku.php?id=commentaar:henoch2-2" text:style-name="Internet_20_link" text:visited-style-name="Visited_20_Internet_20_Link">2 </text:a> Zij zien de aarde en begrijpen wat daar plaatsvindt, vanaf het begin tot aan het einde. Zij zien dat elk werk van God niet wijzigt gedurende de tijd die haar gegeven is.
<text:line-break/><text:a xlink:type="simple" xlink:href="https://bijbelwiki.famvisser.net/doku.php?id=commentaar:henoch2-3" text:style-name="Internet_20_link" text:visited-style-name="Visited_20_Internet_20_Link">3 </text:a> Zij zien de zomer en de winter en dat de aarde gevuld is met water en dat de wolken, de dauw en de regen haar verfrissen.</text:p>
      <table:table table:style-name="Table">
        <table:table-column/>
        <table:table-column/>
        <table:table-row>
          <table:table-cell office:value-type="string" table:style-name="tableheader">
            <text:p text:style-name="Table_20_Heading"> <text:a xlink:type="simple" xlink:href="https://bijbelwiki.famvisser.net/doku.php?id=bijbels:nbg:tekst:henoch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2</dc:title>
  </office:meta>
</office:document-meta>
</file>