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20"/><text:bookmark-start text:name="__RefHeading___henoch_20_1"/><text:bookmark-start text:name="henoch_20"/>Henoch 20<text:bookmark-end text:name="__RefHeading___henoch_20_1"/><text:bookmark-end text:name="henoch_20"/></text:h>
      <text:p text:style-name="Text_20_body"><text:line-break/><text:a xlink:type="simple" xlink:href="https://bijbelwiki.famvisser.net/doku.php?id=commentaar:henoch20-1" text:style-name="Internet_20_link" text:visited-style-name="Visited_20_Internet_20_Link">1 </text:a> Dit zijn de namen van de heilige engelen die waken:
<text:line-break/><text:a xlink:type="simple" xlink:href="https://bijbelwiki.famvisser.net/doku.php?id=commentaar:henoch20-2" text:style-name="Internet_20_link" text:visited-style-name="Visited_20_Internet_20_Link">2 </text:a> Uriël, een van de heilige engelen die waakt over de aarde en de onderwereld. (wie het uitschreeuwen en de verschrikkingen)
<text:line-break/><text:a xlink:type="simple" xlink:href="https://bijbelwiki.famvisser.net/doku.php?id=commentaar:henoch20-3" text:style-name="Internet_20_link" text:visited-style-name="Visited_20_Internet_20_Link">3 </text:a> Rafaël een van de heilige engelen die waakt over de menselijke geesten.
<text:line-break/><text:a xlink:type="simple" xlink:href="https://bijbelwiki.famvisser.net/doku.php?id=commentaar:henoch20-4" text:style-name="Internet_20_link" text:visited-style-name="Visited_20_Internet_20_Link">4 </text:a> Raguël, een van de heilige engelen die de straf voltrekt aan de wereld en de sterren.
<text:line-break/><text:a xlink:type="simple" xlink:href="https://bijbelwiki.famvisser.net/doku.php?id=commentaar:henoch20-5" text:style-name="Internet_20_link" text:visited-style-name="Visited_20_Internet_20_Link">5 </text:a> Michaël, een van de heilige engelen die waakt over het beste deel van de mensheid en over de chaos. (de menselijke deugd en de leiding over de naties)
<text:line-break/><text:a xlink:type="simple" xlink:href="https://bijbelwiki.famvisser.net/doku.php?id=commentaar:henoch20-6" text:style-name="Internet_20_link" text:visited-style-name="Visited_20_Internet_20_Link">6 </text:a> Sariël, een van de heilige engelen die waakt over de menselijke geesten die zondigen.
<text:line-break/><text:a xlink:type="simple" xlink:href="https://bijbelwiki.famvisser.net/doku.php?id=commentaar:henoch20-7" text:style-name="Internet_20_link" text:visited-style-name="Visited_20_Internet_20_Link">7 </text:a> Gabriël, een van de heilige engelen die waakt over het paradijs, de Serafim (Ikisat) en de Cherubim.
<text:line-break/><text:a xlink:type="simple" xlink:href="https://bijbelwiki.famvisser.net/doku.php?id=commentaar:henoch20-8" text:style-name="Internet_20_link" text:visited-style-name="Visited_20_Internet_20_Link">8 </text:a> Remiël een van de heilige engelen die God gesteld heeft over hen die zullen op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20</dc:title>
  </office:meta>
</office:document-meta>
</file>