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1"/><text:bookmark-start text:name="__RefHeading___henoch_21_1"/><text:bookmark-start text:name="henoch_21"/>Henoch 21<text:bookmark-end text:name="__RefHeading___henoch_21_1"/><text:bookmark-end text:name="henoch_21"/></text:h>
      <text:p text:style-name="Text_20_body"><text:line-break/><text:a xlink:type="simple" xlink:href="https://bijbelwiki.famvisser.net/doku.php?id=commentaar:henoch21-1" text:style-name="Internet_20_link" text:visited-style-name="Visited_20_Internet_20_Link">1 </text:a> Hierna kwam ik op een chaotische plek.
<text:line-break/><text:a xlink:type="simple" xlink:href="https://bijbelwiki.famvisser.net/doku.php?id=commentaar:henoch21-2" text:style-name="Internet_20_link" text:visited-style-name="Visited_20_Internet_20_Link">2 </text:a> Daar zag ik niet het schitterende scheppingswerk van een hemel en ook niet de vaste aarde, maar een verlaten plaats, chaotisch en verschrikkelijk.
<text:line-break/><text:a xlink:type="simple" xlink:href="https://bijbelwiki.famvisser.net/doku.php?id=commentaar:henoch21-3" text:style-name="Internet_20_link" text:visited-style-name="Visited_20_Internet_20_Link">3 </text:a> Daarbinnen zag ik zeven hemelse sterren vastgebonden zitten, zij leken op grote bergen van uitslaand vuur.
<text:line-break/><text:a xlink:type="simple" xlink:href="https://bijbelwiki.famvisser.net/doku.php?id=commentaar:henoch21-4" text:style-name="Internet_20_link" text:visited-style-name="Visited_20_Internet_20_Link">4 </text:a> Toen zei ik: ‘Wat hebben zij misdaan dat zij zo vastgebonden zijn en waarom zijn zij naar deze plaats gebracht?’
<text:line-break/><text:a xlink:type="simple" xlink:href="https://bijbelwiki.famvisser.net/doku.php?id=commentaar:henoch21-5" text:style-name="Internet_20_link" text:visited-style-name="Visited_20_Internet_20_Link">5 </text:a> Daarop antwoordde Uriël, een van de heilige engelen die bij mij was en de baas was over hen:
<text:line-break/><text:a xlink:type="simple" xlink:href="https://bijbelwiki.famvisser.net/doku.php?id=commentaar:henoch21-6" text:style-name="Internet_20_link" text:visited-style-name="Visited_20_Internet_20_Link">6 </text:a> ‘Waarom vraagt u dit Henoch, waarom wilt u de waarheid zo graag weten? Dit zijn een aantal sterren die het gebod van de Allerhoogste God overtreden hebben. Zij zijn gebonden totdat het oneindig aantal dagen (straf) die bij hun misdaad horen is voltooid.’
<text:line-break/><text:a xlink:type="simple" xlink:href="https://bijbelwiki.famvisser.net/doku.php?id=commentaar:henoch21-7" text:style-name="Internet_20_link" text:visited-style-name="Visited_20_Internet_20_Link">7 </text:a> Daar vandaan ging ik naar een andere vreselijke plek, erger dan de eerste, daar zag ik iets verschrikkelijks. Een immens vuur spoot en spetterde, in het midden ervan was een diepe afgrond waarin de vuurkolommen oneindig diep wegstroomden.
<text:line-break/><text:a xlink:type="simple" xlink:href="https://bijbelwiki.famvisser.net/doku.php?id=commentaar:henoch21-8" text:style-name="Internet_20_link" text:visited-style-name="Visited_20_Internet_20_Link">8 </text:a> Haar maat of omvang was buiten elke proportie, ik kon ook niet zien waar alles vandaan kwam. Ik riep uit: ‘Wat een beangstigende plaats en vreselijk om naar te kijken!’
<text:line-break/><text:a xlink:type="simple" xlink:href="https://bijbelwiki.famvisser.net/doku.php?id=commentaar:henoch21-9" text:style-name="Internet_20_link" text:visited-style-name="Visited_20_Internet_20_Link">9 </text:a> Daarop antwoordde Uriël die bij mij gebleven was: ‘Waarom bent u zo bang en vol verbazing over deze plaats?’
<text:line-break/><text:a xlink:type="simple" xlink:href="https://bijbelwiki.famvisser.net/doku.php?id=commentaar:henoch21-10" text:style-name="Internet_20_link" text:visited-style-name="Visited_20_Internet_20_Link">10 </text:a> Ik antwoordde: ‘Omdat zij verschrikkelijk is en een plaats van lijden aanduidt.’ Hij zei: ‘Dit is de gevangenis van de engelen, hier zullen zij voor eeuwig worden opgesloten.’</text:p>
      <table:table table:style-name="Table">
        <table:table-column/>
        <table:table-column/>
        <table:table-row>
          <table:table-cell office:value-type="string" table:style-name="tableheader">
            <text:p text:style-name="Table_20_Heading"> <text:a xlink:type="simple" xlink:href="https://bijbelwiki.famvisser.net/doku.php?id=bijbels:nbg:tekst:henoch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1</dc:title>
  </office:meta>
</office:document-meta>
</file>