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23"/><text:bookmark-start text:name="__RefHeading___henoch_23_1"/><text:bookmark-start text:name="henoch_23"/>Henoch 23<text:bookmark-end text:name="__RefHeading___henoch_23_1"/><text:bookmark-end text:name="henoch_23"/></text:h>
      <text:p text:style-name="Text_20_body"><text:line-break/><text:a xlink:type="simple" xlink:href="https://bijbelwiki.famvisser.net/doku.php?id=commentaar:henoch23-1" text:style-name="Internet_20_link" text:visited-style-name="Visited_20_Internet_20_Link">1 </text:a> Hierna ging ik naar een andere plaats in het westen, aan het uiteinde van de aarde.
<text:line-break/><text:a xlink:type="simple" xlink:href="https://bijbelwiki.famvisser.net/doku.php?id=commentaar:henoch23-2" text:style-name="Internet_20_link" text:visited-style-name="Visited_20_Internet_20_Link">2 </text:a> Daar zag ik een brandend vuur dat continue brandde, het stopte niet dag noch nacht, maar bleef voortdurend branden.
<text:line-break/><text:a xlink:type="simple" xlink:href="https://bijbelwiki.famvisser.net/doku.php?id=commentaar:henoch23-3" text:style-name="Internet_20_link" text:visited-style-name="Visited_20_Internet_20_Link">3 </text:a> Ik vroeg: ‘Wat betekent dit vuur dat niet stopt.’
<text:line-break/><text:a xlink:type="simple" xlink:href="https://bijbelwiki.famvisser.net/doku.php?id=commentaar:henoch23-4" text:style-name="Internet_20_link" text:visited-style-name="Visited_20_Internet_20_Link">4 </text:a> Daarop sprak Raguël, een van de heilige engelen die naast mij stond, en zei: ‘Deze felle brand die zich uitstrekt naar het westen wijst op alle hemellichamen.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23</dc:title>
  </office:meta>
</office:document-meta>
</file>