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26"/><text:bookmark-start text:name="__RefHeading___henoch_26_1"/><text:bookmark-start text:name="henoch_26"/>Henoch 26<text:bookmark-end text:name="__RefHeading___henoch_26_1"/><text:bookmark-end text:name="henoch_26"/></text:h>
      <text:p text:style-name="Text_20_body"><text:line-break/><text:a xlink:type="simple" xlink:href="https://bijbelwiki.famvisser.net/doku.php?id=commentaar:henoch26-1" text:style-name="Internet_20_link" text:visited-style-name="Visited_20_Internet_20_Link">1 </text:a> Van daaruit ging ik naar het midden van de aarde. Daar was een ontspannen vruchtbare plaats. Overal stonden bomen waarvan de takken in bloei stonden.
<text:line-break/><text:a xlink:type="simple" xlink:href="https://bijbelwiki.famvisser.net/doku.php?id=commentaar:henoch26-2" text:style-name="Internet_20_link" text:visited-style-name="Visited_20_Internet_20_Link">2 </text:a> Daar zag ik een heilige berg. Vanuit het oosten stroomde er water onderuit richting het zuiden.
<text:line-break/><text:a xlink:type="simple" xlink:href="https://bijbelwiki.famvisser.net/doku.php?id=commentaar:henoch26-3" text:style-name="Internet_20_link" text:visited-style-name="Visited_20_Internet_20_Link">3 </text:a> In het oosten zag ik een andere berg die hoger was. Er lag een nauw en diep ravijn tussenin.
<text:line-break/><text:a xlink:type="simple" xlink:href="https://bijbelwiki.famvisser.net/doku.php?id=commentaar:henoch26-4" text:style-name="Internet_20_link" text:visited-style-name="Visited_20_Internet_20_Link">4 </text:a> Van onderuit deze berg liep ook een rivier het ravijn in richting het westen. Daar stond een andere berg die lager was dan de andere. Een diep en droog ravijn lag tussen de bergen in. Om de drie bergen heen was nog een diep en droog ravijn te zien.
<text:line-break/><text:a xlink:type="simple" xlink:href="https://bijbelwiki.famvisser.net/doku.php?id=commentaar:henoch26-5" text:style-name="Internet_20_link" text:visited-style-name="Visited_20_Internet_20_Link">5 </text:a> Alle ravijnen waren nauw en diep, gemaakt van hard gesteente waar geen boom kon groeien.
<text:line-break/><text:a xlink:type="simple" xlink:href="https://bijbelwiki.famvisser.net/doku.php?id=commentaar:henoch26-6" text:style-name="Internet_20_link" text:visited-style-name="Visited_20_Internet_20_Link">6 </text:a> Ik stond verbaasd over deze rotsmassa en de ravijnen, ja ik stond stomverbaasd.</text:p>
      <table:table table:style-name="Table">
        <table:table-column/>
        <table:table-column/>
        <table:table-row>
          <table:table-cell office:value-type="string" table:style-name="tableheader">
            <text:p text:style-name="Table_20_Heading"> <text:a xlink:type="simple" xlink:href="https://bijbelwiki.famvisser.net/doku.php?id=bijbels:nbg:tekst:henoch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26</dc:title>
  </office:meta>
</office:document-meta>
</file>