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28"/><text:bookmark-start text:name="__RefHeading___henoch_28_1"/><text:bookmark-start text:name="henoch_28"/>Henoch 28<text:bookmark-end text:name="__RefHeading___henoch_28_1"/><text:bookmark-end text:name="henoch_28"/></text:h>
      <text:p text:style-name="Text_20_body"><text:line-break/><text:a xlink:type="simple" xlink:href="https://bijbelwiki.famvisser.net/doku.php?id=commentaar:henoch28-1" text:style-name="Internet_20_link" text:visited-style-name="Visited_20_Internet_20_Link">1 </text:a> Van daaruit ging ik naar het oosten, naar een berg midden in de wildernis.
<text:line-break/><text:a xlink:type="simple" xlink:href="https://bijbelwiki.famvisser.net/doku.php?id=commentaar:henoch28-2" text:style-name="Internet_20_link" text:visited-style-name="Visited_20_Internet_20_Link">2 </text:a> Ik kon alleen de grond zien omdat ik mij tussen een oerwoud aan bomen en planten in bevond. Het plensde er van de regen.
<text:line-break/><text:a xlink:type="simple" xlink:href="https://bijbelwiki.famvisser.net/doku.php?id=commentaar:henoch28-3" text:style-name="Internet_20_link" text:visited-style-name="Visited_20_Internet_20_Link">3 </text:a> Ik zag daar, in de richting van het oosten en het westen, een waterval die uit vele watervallen bestond. Overal ontstonden hierdoor wolken en da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28</dc:title>
  </office:meta>
</office:document-meta>
</file>