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29"/><text:bookmark-start text:name="__RefHeading___henoch_29_1"/><text:bookmark-start text:name="henoch_29"/>Henoch 29<text:bookmark-end text:name="__RefHeading___henoch_29_1"/><text:bookmark-end text:name="henoch_29"/></text:h>
      <text:p text:style-name="Text_20_body"><text:line-break/><text:a xlink:type="simple" xlink:href="https://bijbelwiki.famvisser.net/doku.php?id=commentaar:henoch29-1" text:style-name="Internet_20_link" text:visited-style-name="Visited_20_Internet_20_Link">1 </text:a> Daar vandaan ging ik naar een andere plek in de wildernis aan de oostkant van de berg die daar stond.
<text:line-break/><text:a xlink:type="simple" xlink:href="https://bijbelwiki.famvisser.net/doku.php?id=commentaar:henoch29-2" text:style-name="Internet_20_link" text:visited-style-name="Visited_20_Internet_20_Link">2 </text:a> Daar zag ik geurende bomen die de geur verspreidden van wierook en mirre. De bomen leken op amandelbo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29</dc:title>
  </office:meta>
</office:document-meta>
</file>