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3"/><text:bookmark-start text:name="__RefHeading___henoch_3_1"/><text:bookmark-start text:name="henoch_3"/>Henoch 3<text:bookmark-end text:name="__RefHeading___henoch_3_1"/><text:bookmark-end text:name="henoch_3"/></text:h>
      <text:p text:style-name="Text_20_body"><text:line-break/><text:a xlink:type="simple" xlink:href="https://bijbelwiki.famvisser.net/doku.php?id=commentaar:henoch3-1" text:style-name="Internet_20_link" text:visited-style-name="Visited_20_Internet_20_Link">1 </text:a> Zij zien dat iedere boom verwelkt en dat haar bladeren afvallen, behalve van veertien bomen zonder loof. Deze houden hun oude loof totdat het zich vernieuwd na twee of drie winters.</text:p>
      <table:table table:style-name="Table">
        <table:table-column/>
        <table:table-column/>
        <table:table-row>
          <table:table-cell office:value-type="string" table:style-name="tableheader">
            <text:p text:style-name="Table_20_Heading"> <text:a xlink:type="simple" xlink:href="https://bijbelwiki.famvisser.net/doku.php?id=bijbels:nbg:tekst:henoch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3</dc:title>
  </office:meta>
</office:document-meta>
</file>