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no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henoch30"/><text:bookmark-start text:name="__RefHeading___henoch_30_1"/><text:bookmark-start text:name="henoch_30"/>Henoch 30<text:bookmark-end text:name="__RefHeading___henoch_30_1"/><text:bookmark-end text:name="henoch_30"/></text:h>
      <text:p text:style-name="Text_20_body"><text:line-break/><text:a xlink:type="simple" xlink:href="https://bijbelwiki.famvisser.net/doku.php?id=commentaar:henoch30-1" text:style-name="Internet_20_link" text:visited-style-name="Visited_20_Internet_20_Link">1 </text:a> Daarachter, verder naar het oosten was nog een plaats, een vallei vol met water.
<text:line-break/><text:a xlink:type="simple" xlink:href="https://bijbelwiki.famvisser.net/doku.php?id=commentaar:henoch30-2" text:style-name="Internet_20_link" text:visited-style-name="Visited_20_Internet_20_Link">2 </text:a> Daar zag ik een mooie boom met de geur van een mastiekboom.
<text:line-break/><text:a xlink:type="simple" xlink:href="https://bijbelwiki.famvisser.net/doku.php?id=commentaar:henoch30-3" text:style-name="Internet_20_link" text:visited-style-name="Visited_20_Internet_20_Link">3 </text:a> Aan de randen van de vallei ontdekte ik zoete kaneel. Hierlangs liep ik verder naar het oost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henoch2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noch3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henoch30</dc:title>
  </office:meta>
</office:document-meta>
</file>